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en van zonnepanelen, Engerstraat 6, 8, 11, 18, 22, 33, 37, 41, 42, 43 en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Engerstraat 6, 8, 11, 18, 22, 33, 37, 41, 42, 43 en 47 te Brunssum.</text:p>
            <text:p text:style-name="common-al">Dossiernummer: 08992025137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2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en van zonnepanelen, Engerstraat 6, 8, 11, 18, 22, 33, 37, 41, 42, 43 en 47, Brunssum</meta:user-defined>
    <meta:user-defined meta:name="DCTERMS.W3CDTF/DCTERMS.available">2025-03-19</meta:user-defined>
    <meta:user-defined meta:name="DCTERMS.W3CDTF/OVERHEIDop.jaargang">2025</meta:user-defined>
    <meta:user-defined meta:name="OVERHEIDop.publicationIssue">106230</meta:user-defined>
    <meta:user-defined meta:name="OVERHEIDop.GmbID/DC.identifier">gmb-2025-106230</meta:user-defined>
    <meta:user-defined meta:name="OVERHEIDop.versieInformatie"/>
  </office:meta>
</office:document-meta>
</file>