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Burgemeester Grollemanweg 12A, 9405 T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gereedmelding bouwactiviteiten aan Burgemeester Grollemanweg 12A, 9405 TN Assen</text:span>
          </text:p>
            <text:p text:style-name="common-al">
            
          </text:p>
            <text:p text:style-name="common-al">De gemeente Assen heeft een melding ontvangen voor gereedmelding bouwactiviteiten aan de Burgemeester Grollemanweg 12A, 9405 TN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62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497</meta:user-defined>
    <dc:language>nl</dc:language>
    <meta:user-defined meta:name="OVERHEIDop.locatietype/OVERHEIDop.gebiedsmarkering">Punt</meta:user-defined>
    <meta:user-defined meta:name="DC.title">Kennisgeving melding (geaccepteerd) - Burgemeester Grollemanweg 12A, 9405 TN Ass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622</meta:user-defined>
    <meta:user-defined meta:name="OVERHEIDop.GmbID/DC.identifier">gmb-2025-10622</meta:user-defined>
    <meta:user-defined meta:name="OVERHEIDop.versieInformatie"/>
  </office:meta>
</office:document-meta>
</file>