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lasstraat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bben burgemeester en wethouders van de gemeente Noardeast-Fryslân een aanvraag ontvangen voor een omgevingsvergunning op locatie Vlasstraat 10 te Dokkum. De aanvraag is geregistreerd onder zaaknummer 2025-005598. De aanvraag betreft het aanleggen van een 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598</meta:user-defined>
    <meta:user-defined meta:name="DCTERMS.abstract">Aanvraag omgevingsvergunning voor het aanleggen van een leiding op locatie Vlasstraat 10 te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Vlasstraat 10 te Dokk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620</meta:user-defined>
    <meta:user-defined meta:name="OVERHEIDop.GmbID/DC.identifier">gmb-2025-10620</meta:user-defined>
    <meta:user-defined meta:name="OVERHEIDop.versieInformatie"/>
  </office:meta>
</office:document-meta>
</file>