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Herengracht ter hoogte van nummer: 127 in </text:p>
            <text:p text:style-name="common-al">Looptijd :07-03-2025 t/m 21-03-2025</text:p>
            <text:p text:style-name="common-al">Verzonden naar aanvrager op: 10-03-2025</text:p>
            <text:p text:style-name="common-al">Kenmerk gemeente: Z/25/2889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8983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6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831</meta:user-defined>
    <meta:user-defined meta:name="DCTERMS.abstract">Fietsen,Object, Herengracht 127 c 1382AH, 20250311, Herengracht ter hoogte van nummer: 12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27 i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66</meta:user-defined>
    <meta:user-defined meta:name="OVERHEIDop.GmbID/DC.identifier">gmb-2025-106166</meta:user-defined>
    <meta:user-defined meta:name="OVERHEIDop.versieInformatie"/>
  </office:meta>
</office:document-meta>
</file>