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ouwermanstraat 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ouwermanstraat 13-H 1071LT Amsterdam</text:p>
            <text:p text:style-name="common-al">Verzonden naar aanvrager op : 10-03-2025</text:p>
            <text:p text:style-name="common-al">Kenmerk gemeente: Z/25/29019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9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16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6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6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967</meta:user-defined>
    <meta:user-defined meta:name="DCTERMS.abstract">Verleend: vakantieverhuur vergunning op adres Wouwermanstraat 13-H</meta:user-defined>
    <dc:language>nl</dc:language>
    <meta:user-defined meta:name="OVERHEIDop.locatietype/OVERHEIDop.gebiedsmarkering">Punt</meta:user-defined>
    <meta:user-defined meta:name="DC.title">Besluit vakantieverhuur vergunning Verleend Wouwermanstraat 13-H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162</meta:user-defined>
    <meta:user-defined meta:name="OVERHEIDop.GmbID/DC.identifier">gmb-2025-106162</meta:user-defined>
    <meta:user-defined meta:name="OVERHEIDop.versieInformatie"/>
  </office:meta>
</office:document-meta>
</file>