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eroen Boschstraat 2 5753B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een besluit genomen op de aanvraag omgevingsvergunning voor het realiseren van een aanbouw aan de zijkant van de woning op de locatie Jeroen Boschstraat 2 5753BB Deurne. De zaak is geregistreerd onder nummer HZ-2024-1188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januar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88</meta:user-defined>
    <meta:user-defined meta:name="DCTERMS.abstract">het realiseren van een 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Jeroen Boschstraat 2 5753BB Deurne</meta:user-defined>
    <meta:user-defined meta:name="OVERHEIDop.datumEindeReactietermijn">2025-02-20</meta:user-defined>
    <meta:user-defined meta:name="OVERHEIDop.terinzageleggingBG">https://mijnpublicaties.nl/Publicatie/9e55eaf8-d726-4bd5-e1d5-08dd07bb90d0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15</meta:user-defined>
    <meta:user-defined meta:name="OVERHEIDop.GmbID/DC.identifier">gmb-2025-10615</meta:user-defined>
    <meta:user-defined meta:name="OVERHEIDop.versieInformatie"/>
  </office:meta>
</office:document-meta>
</file>