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Waardstraat 26,  8316 LC Marknesse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25 is een Omgevingsvergunning verleend voor deze locatie. Het gaat om het bouwen van een vrijstaan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0613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13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13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664</meta:user-defined>
    <meta:user-defined meta:name="DCTERMS.abstract">Waardstraat 26,  8316 LC Marknesse: Omgevingsvergunning 8 januari 2025 het bouwen van een vrijstaande woning</meta:user-defined>
    <dc:language>nl</dc:language>
    <meta:user-defined meta:name="OVERHEIDop.locatietype/OVERHEIDop.gebiedsmarkering">Vlak</meta:user-defined>
    <meta:user-defined meta:name="DC.title">Besluit omgevingsvergunning Waardstraat 26,  8316 LC Marknesse: het bouwen van een vrijstaande woning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613</meta:user-defined>
    <meta:user-defined meta:name="OVERHEIDop.GmbID/DC.identifier">gmb-2025-10613</meta:user-defined>
    <meta:user-defined meta:name="OVERHEIDop.versieInformatie"/>
  </office:meta>
</office:document-meta>
</file>