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12A, Schelluinen, zaaknummer OMG-2025-0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16-28-01</text:p>
            <text:p text:style-name="common-al">Voor het: verplaatsen van een kozijn en het plaatsen van een voordeur</text:p>
            <text:p text:style-name="common-al"/>
            <text:p text:style-name="common-al">
            <text:span text:style-name="nadrukvet">Locatie: Kerkweg 12A, Schelluinen</text:span>
          </text:p>
            <text:p text:style-name="common-al">Datum ontvangst: 6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16</meta:user-defined>
    <meta:user-defined meta:name="DCTERMS.abstract">Gemeente - aanvr. beschikking behandelen - verplaatsen van een kozijn en het plaatsen van een voordeur - Kerkweg 12A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12A, Schelluinen, zaaknummer OMG-2025-0016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12</meta:user-defined>
    <meta:user-defined meta:name="OVERHEIDop.GmbID/DC.identifier">gmb-2025-10612</meta:user-defined>
    <meta:user-defined meta:name="OVERHEIDop.versieInformatie"/>
  </office:meta>
</office:document-meta>
</file>