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. Kuyperstraat, Da Costaplein, Talmaplein en Keucheniusstraat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. Kuyperstraat 1 t/m 24, Talmplein 20 en 22, Da Costaplein 1 t/m 7 en 2 t/m 12 en Keucheniusstraat 1 t/m 44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1-2025</text:p>
            <text:p text:style-name="common-al">CLZ-00012336, aanbrengen H-balken en wijzigen voordeur en kleuren</text:p>
            <text:p text:style-name="common-al">op het percelen Dr. Kuyperstaat 1 t/m 24, Talmaplein 20 en 22, Da Costaplein 1 t/m 7 en 2 t/m 12 en Keucheniusstraat 1 t/m 44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61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Dr. Kuyperstraat, Da Costaplein, Talmaplein en Keucheniusstraat in Veenendaa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11</meta:user-defined>
    <meta:user-defined meta:name="OVERHEIDop.GmbID/DC.identifier">gmb-2025-10611</meta:user-defined>
    <meta:user-defined meta:name="OVERHEIDop.versieInformatie"/>
  </office:meta>
</office:document-meta>
</file>