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paardenkastanje vlakbij Doorzwin 4151 en twee (2) populieren vlakbij Doorzwin 4156 (perceel N6905)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1) paardenkastanje vlakbij Doorzwin 4151 en twee (2) populieren vlakbij Doorzwin 4156 (perceel N6905) in Julianadorp</text:p>
            <text:p text:style-name="common-al">Verzenddatum: 11-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610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10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10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0026</meta:user-defined>
    <meta:user-defined meta:name="DCTERMS.abstract">st/c - kappen van één (1) paardenkastanje vlakbij Doorzwin 4151 en twee (2) populieren vlakbij Doorzwin 4156 (perceel N690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paardenkastanje vlakbij Doorzwin 4151 en twee (2) populieren vlakbij Doorzwin 4156 (perceel N6905) in Julianadorp</meta:user-defined>
    <meta:user-defined meta:name="DCTERMS.W3CDTF/DCTERMS.available">2025-03-13</meta:user-defined>
    <meta:user-defined meta:name="DCTERMS.W3CDTF/OVERHEIDop.jaargang">2025</meta:user-defined>
    <meta:user-defined meta:name="OVERHEIDop.publicationIssue">106106</meta:user-defined>
    <meta:user-defined meta:name="OVERHEIDop.GmbID/DC.identifier">gmb-2025-106106</meta:user-defined>
    <meta:user-defined meta:name="OVERHEIDop.versieInformatie"/>
  </office:meta>
</office:document-meta>
</file>