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gebruik horeca D2 met terras, creatieve ondernemers, culturele ac, Kanaalweg 30, 3526KM Utrecht, GU-Z2024-0032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30, 3526KM Utrecht</text:p>
            <text:p text:style-name="common-al">GU-Z2024-0032509</text:p>
            <text:p text:style-name="common-al">Toelichting: verlengen gebruik horeca D2 met terras, creatieve ondernemers, culturele ac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0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32509</meta:user-defined>
    <meta:user-defined meta:name="DCTERMS.abstract">Toelichting: verlengen gebruik horeca D2 met terras, creatieve ondernemers, culturele ac</meta:user-defined>
    <dc:language>nl</dc:language>
    <meta:user-defined meta:name="DC.title">Verleende Omgevingsvergunning, verlengen gebruik horeca D2 met terras, creatieve ondernemers, culturele ac, Kanaalweg 30, 3526KM Utrecht, GU-Z2024-0032509</meta:user-defined>
    <meta:user-defined meta:name="OVERHEIDop.datumEindeReactietermijn">2025-02-19</meta:user-defined>
    <meta:user-defined meta:name="OVERHEIDop.terinzageleggingBG">https://jeleefomgeving.nl/inzien/002220647/42618f6a-cdb6-11ef-a33f-0050560122a3</meta:user-defined>
    <meta:user-defined meta:name="OVERHEIDop.locatietype/OVERHEIDop.gebiedsmarkering">GeometrieRef</meta:user-defined>
    <meta:user-defined meta:name="DCTERMS.W3CDTF/DCTERMS.available">2025-01-10</meta:user-defined>
    <meta:user-defined meta:name="DCTERMS.W3CDTF/OVERHEIDop.jaargang">2025</meta:user-defined>
    <meta:user-defined meta:name="OVERHEIDop.externeBijlage">Afwijkvergunning|exb-2025-921</meta:user-defined>
    <meta:user-defined meta:name="OVERHEIDop.publicationIssue">10608</meta:user-defined>
    <meta:user-defined meta:name="OVERHEIDop.GmbID/DC.identifier">gmb-2025-10608</meta:user-defined>
    <meta:user-defined meta:name="OVERHEIDop.versieInformatie"/>
  </office:meta>
</office:document-meta>
</file>