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7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Verzinkbare paaltjes, Locatie: Bijlmerplein ter hoogte van nummer: 728 in Amsterdam</text:p>
            <text:p text:style-name="common-al">Looptijd :07-03-2025 t/m 30-06-2025</text:p>
            <text:p text:style-name="common-al">Verzonden naar aanvrager op: 10-03-2025</text:p>
            <text:p text:style-name="common-al">Kenmerk gemeente: Z/25/28974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9749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7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7494</meta:user-defined>
    <meta:user-defined meta:name="DCTERMS.abstract">Upload_Object, vezip, Bijlmerplein 728 1102MA, 20250307, Bijlmerplein ter hoogte van nummer: 728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728 in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70</meta:user-defined>
    <meta:user-defined meta:name="OVERHEIDop.GmbID/DC.identifier">gmb-2025-106070</meta:user-defined>
    <meta:user-defined meta:name="OVERHEIDop.versieInformatie"/>
  </office:meta>
</office:document-meta>
</file>