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Australië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nabij Australiëweg 7, 3199 KB, vervangen van de tijdelijke communicatiemast door een permanente communicatiemast inclusief installaties. De vakwerkmast krijgt een hoogte van ca. 41 meter en wordt op maaiveld voorzien van een erfafscheiding van 6 meter bij 6 meter en een hoogte van ca. 2,5 meter (datum besluit 7 januari 2025, op dezelfde dag verzonden, dossiernummer OMV.24.10.0013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60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0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0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nabij Australiëweg 7</meta:user-defined>
    <meta:user-defined meta:name="DCTERMS.W3CDTF/DCTERMS.available">2025-01-10</meta:user-defined>
    <meta:user-defined meta:name="DCTERMS.W3CDTF/OVERHEIDop.jaargang">2025</meta:user-defined>
    <meta:user-defined meta:name="OVERHEIDop.publicationIssue">10607</meta:user-defined>
    <meta:user-defined meta:name="OVERHEIDop.GmbID/DC.identifier">gmb-2025-10607</meta:user-defined>
    <meta:user-defined meta:name="OVERHEIDop.versieInformatie"/>
  </office:meta>
</office:document-meta>
</file>