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229 in Amsterdam</text:p>
            <text:p text:style-name="common-al">Looptijd :13-03-2025 t/m 13-03-2025</text:p>
            <text:p text:style-name="common-al">Verzonden naar aanvrager op: 10-03-2025</text:p>
            <text:p text:style-name="common-al">Kenmerk gemeente: Z/25/290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73</meta:user-defined>
    <meta:user-defined meta:name="DCTERMS.abstract">Filmen, Buikslotermeerplein 229 1025XB, 20250313, Buikslotermeerplein ter hoogte van nummer: 229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229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67</meta:user-defined>
    <meta:user-defined meta:name="OVERHEIDop.GmbID/DC.identifier">gmb-2025-106067</meta:user-defined>
    <meta:user-defined meta:name="OVERHEIDop.versieInformatie"/>
  </office:meta>
</office:document-meta>
</file>