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inrichten van een verzorgingspost op Adelaertlaan 5 t.b.v. de doortocht van de “Ronde van Noord-Holland 2025” door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Sportevenementen Le Champion voor het inrichten van een verzorgingspost op Adelaertlaan 5 t.b.v. de doortocht van de “Ronde van Noord-Holland 2025” op zaterdag 12 april 2025 tussen 08:45 en 16:00 uur door Heemskerk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/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601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1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0633</meta:user-defined>
    <dc:language>nl</dc:language>
    <meta:user-defined meta:name="OVERHEIDop.locatietype/OVERHEIDop.gebiedsmarkering">Adres</meta:user-defined>
    <meta:user-defined meta:name="DC.title">Verleende vergunning activiteit openbare weg, voor het inrichten van een verzorgingspost op Adelaertlaan 5 t.b.v. de doortocht van de “Ronde van Noord-Holland 2025” door Heemskerk.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6015</meta:user-defined>
    <meta:user-defined meta:name="OVERHEIDop.GmbID/DC.identifier">gmb-2025-106015</meta:user-defined>
    <meta:user-defined meta:name="OVERHEIDop.versieInformatie"/>
  </office:meta>
</office:document-meta>
</file>