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EAZIE’, Polderplein 105, 2132 BE te Hoofddorp, verzenddatum 06-03-2025, zaaknummer 11544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0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EAZIE’, Polderplein 105, 2132 BE te Hoofddorp, verzenddatum 06-03-2025, zaaknummer 11544683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13</meta:user-defined>
    <meta:user-defined meta:name="OVERHEIDop.GmbID/DC.identifier">gmb-2025-106013</meta:user-defined>
    <meta:user-defined meta:name="OVERHEIDop.versieInformatie"/>
  </office:meta>
</office:document-meta>
</file>