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aan Sternpassage 18, 8161HP Epe (1204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gevelreclame aan Sternpassage 18, 8161HP Epe.Datum besluit:  10-03-2025Zaaknummer:  120499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60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2232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gevelreclameaan Sternpassage 18, 8161HP Epe (1204997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11</meta:user-defined>
    <meta:user-defined meta:name="OVERHEIDop.GmbID/DC.identifier">gmb-2025-106011</meta:user-defined>
    <meta:user-defined meta:name="OVERHEIDop.versieInformatie"/>
  </office:meta>
</office:document-meta>
</file>