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Sewar, Gedempte Nieuwesloot 67, 1811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edempte Nieuwesloot 67, 1811 KP Alkmaar<text:span text:style-name="nadrukvet">; </text:span>Exploitatievergunning Sewar</text:p>
            <text:p text:style-name="common-al">
            
          </text:p>
            <text:p text:style-name="common-al">Datum ontvangst: 18-12-2024</text:p>
            <text:p text:style-name="common-al">Zaaknummer: 00009528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0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52899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Sewar, Gedempte Nieuwesloot 67, 1811 KP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10</meta:user-defined>
    <meta:user-defined meta:name="OVERHEIDop.GmbID/DC.identifier">gmb-2025-106010</meta:user-defined>
    <meta:user-defined meta:name="OVERHEIDop.versieInformatie"/>
  </office:meta>
</office:document-meta>
</file>