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Langbroekerweg 10, 3941MT Doorn, Ontheffing art. 35 Alcoholwet voor het schenken van alcohol tijdens Koningsdag Doorn. (RX2025-00000407,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Langbroekerweg 10, 3941MT Doorn, Ontheffing art. 35 Alcoholwet voor het schenken van alcohol tijdens Koningsdag Doorn. (RX2025-00000407, 10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0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407</meta:user-defined>
    <meta:user-defined meta:name="DCTERMS.abstract">Langbroekerweg 10, 3941MT Doorn, Ontheffing art. 35 Alcoholwet voor het schenken van alcohol tijdens Koningsdag Doorn. (RX2025-00000407, 10 maart 2025)</meta:user-defined>
    <dc:language>nl</dc:language>
    <meta:user-defined meta:name="OVERHEIDop.locatietype/OVERHEIDop.gebiedsmarkering">Punt</meta:user-defined>
    <meta:user-defined meta:name="DC.title">Gemeente Utrechtse Heuvelrug, verleende ontheffing APV/Bijzondere wetten - Langbroekerweg 10, 3941MT Doorn, Ontheffing art. 35 Alcoholwet voor het schenken van alcohol tijdens Koningsdag Doorn. (RX2025-00000407, 10 maart 2025)</meta:user-defined>
    <meta:user-defined meta:name="DCTERMS.W3CDTF/DCTERMS.available">2025-03-12</meta:user-defined>
    <meta:user-defined meta:name="DCTERMS.W3CDTF/OVERHEIDop.jaargang">2025</meta:user-defined>
    <meta:user-defined meta:name="OVERHEIDop.publicationIssue">106009</meta:user-defined>
    <meta:user-defined meta:name="OVERHEIDop.GmbID/DC.identifier">gmb-2025-106009</meta:user-defined>
    <meta:user-defined meta:name="OVERHEIDop.versieInformatie"/>
  </office:meta>
</office:document-meta>
</file>