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Huis Doorn, Langbroekerweg 10, 3941MT Doorn, Melding gebruik maken 5 jarige evenementenvergunning - Koningsdag 26 april 2025  (RX2025-00000070, 1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Huis Doorn, Langbroekerweg 10, 3941MT Doorn, Melding gebruik maken 5 jarige evenementenvergunning - Koningsdag 26 april 2025 (RX2025-00000070, 10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0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070</meta:user-defined>
    <meta:user-defined meta:name="DCTERMS.abstract">Park Huis Doorn, Langbroekerweg 10, 3941MT Doorn, Melding gebruik maken 5 jarige evenementenvergunning - Koningsdag 26 april 2025  (RX2025-00000070, 10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rk Huis Doorn, Langbroekerweg 10, 3941MT Doorn, Melding gebruik maken 5 jarige evenementenvergunning - Koningsdag 26 april 2025  (RX2025-00000070, 10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08</meta:user-defined>
    <meta:user-defined meta:name="OVERHEIDop.GmbID/DC.identifier">gmb-2025-106008</meta:user-defined>
    <meta:user-defined meta:name="OVERHEIDop.versieInformatie"/>
  </office:meta>
</office:document-meta>
</file>