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sdoornlaan, 3951DB Maarn, Ontheffing plaatsen voorwerpen voor de periode van 14 april t/m 8 augustus 2025 (RX2025-00000552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Esdoornlaan, 3951DB Maarn, Ontheffing plaatsen voorwerpen voor de periode van 14 april t/m 8 augustus 2025 (RX2025-00000552, 10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52</meta:user-defined>
    <meta:user-defined meta:name="DCTERMS.abstract">Esdoornlaan, 3951DB Maarn, Ontheffing plaatsen voorwerpen voor de periode van 14 april t/m 8 augustus 2025 (RX2025-00000552, 10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sdoornlaan, 3951DB Maarn, Ontheffing plaatsen voorwerpen voor de periode van 14 april t/m 8 augustus 2025 (RX2025-00000552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6</meta:user-defined>
    <meta:user-defined meta:name="OVERHEIDop.GmbID/DC.identifier">gmb-2025-106006</meta:user-defined>
    <meta:user-defined meta:name="OVERHEIDop.versieInformatie"/>
  </office:meta>
</office:document-meta>
</file>