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Diverse wegen, Driebergen-Rijsenburg, Melding  gebruik maken 5 jarige evenementenvergunning op 26 april 2025 voor Koningsdag Driebergen-Rijsenburg (RX2025-00000051, 10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Diverse wegen, Driebergen-Rijsenburg, Melding gebruik maken 5 jarige evenementenvergunning op 26 april 2025 voor Koningsdag Driebergen-Rijsenburg. (RX2025-00000051, 10 maart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06005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00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00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3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0051</meta:user-defined>
    <meta:user-defined meta:name="DCTERMS.abstract">Diverse wegen, Driebergen-Rijsenburg, Melding gebruik maken 5 jarige evenementenvergunning op 26 april 2025 (RX2025-00000051, 10 maart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Diverse wegen, Driebergen-Rijsenburg, Melding  gebruik maken 5 jarige evenementenvergunning op 26 april 2025 voor Koningsdag Driebergen-Rijsenburg (RX2025-00000051, 10 maart 2025)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6005</meta:user-defined>
    <meta:user-defined meta:name="OVERHEIDop.GmbID/DC.identifier">gmb-2025-106005</meta:user-defined>
    <meta:user-defined meta:name="OVERHEIDop.versieInformatie"/>
  </office:meta>
</office:document-meta>
</file>