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Heuvelrug Wandeltocht Veenendaal op 31 mei 2025 (RX2025-00000550, 10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Heuvelrug Wandeltocht Veenendaal op 31 mei 2025 (RX2025-00000550, 10 maart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600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0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0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550</meta:user-defined>
    <meta:user-defined meta:name="DCTERMS.abstract">Gemeente Utrechtse Heuvelrug, Verklaring van geen bezwaar Heuvelrug Wandeltocht Veenendaal op 31 mei 2025 (RX2025-00000550, 10 maart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Heuvelrug Wandeltocht Veenendaal op 31 mei 2025 (RX2025-00000550, 10 maart 2025)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6004</meta:user-defined>
    <meta:user-defined meta:name="OVERHEIDop.GmbID/DC.identifier">gmb-2025-106004</meta:user-defined>
    <meta:user-defined meta:name="OVERHEIDop.versieInformatie"/>
  </office:meta>
</office:document-meta>
</file>