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endersteeg 7, 3972NA Driebergen-Rijsenburg, Incidentele standplaats bevolkingsonderzoek borstkanker van 30 mei t/m 26 september 2025 (RX2025-00000541, 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oendersteeg 7, 3972NA Driebergen-Rijsenburg, Incidentele standplaats bevolkingsonderzoek borstkanker van 30 mei t/m 26 september 2025 (RX2025-00000541, 7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00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541</meta:user-defined>
    <meta:user-defined meta:name="DCTERMS.abstract">Hoendersteeg 7, 3972NA Driebergen-Rijsenburg, Incidentele standplaats bevolkingsonderzoek borstkanker van 30 mei t/m 26 september 2025 (RX2025-00000541, 7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endersteeg 7, 3972NA Driebergen-Rijsenburg, Incidentele standplaats bevolkingsonderzoek borstkanker van 30 mei t/m 26 september 2025 (RX2025-00000541, 7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03</meta:user-defined>
    <meta:user-defined meta:name="OVERHEIDop.GmbID/DC.identifier">gmb-2025-106003</meta:user-defined>
    <meta:user-defined meta:name="OVERHEIDop.versieInformatie"/>
  </office:meta>
</office:document-meta>
</file>