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ertus Leendersweg, Amerongen, Ontheffing art. 35 alcoholwet tijdens Amerongse Koploop op 19 april 2025 (RX2025-00000547, 10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ertus Leendersweg, Amerongen, Ontheffing art. 35 alcoholwet tijdens Amerongse Koploop op 19 april 2025 (RX2025-00000547, 10 maart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60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0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5-00000547</meta:user-defined>
    <meta:user-defined meta:name="DCTERMS.abstract">Bertus Leendersweg, Amerongen, Ontheffing art. 35 alcoholwet tijdens Amerongse Koploop op 19 april 2025 (RX2025-00000547, 10 maart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ertus Leendersweg, Amerongen, Ontheffing art. 35 alcoholwet tijdens Amerongse Koploop op 19 april 2025 (RX2025-00000547, 10 maart 2025)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6002</meta:user-defined>
    <meta:user-defined meta:name="OVERHEIDop.GmbID/DC.identifier">gmb-2025-106002</meta:user-defined>
    <meta:user-defined meta:name="OVERHEIDop.versieInformatie"/>
  </office:meta>
</office:document-meta>
</file>