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9, 3971KE Driebergen-Rijsenburg, Melding kleinschalig evenement concert Muziek in Vrijheid door Muziekvereniging Aurora op 5 mei 2025 (RX2025-00000546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9, 3971KE Driebergen-Rijsenburg, Melding kleinschalig evenement concert Muziek in Vrijheid door Muziekvereniging Aurora op 5 mei 2025 (RX2025-00000546, 10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546</meta:user-defined>
    <meta:user-defined meta:name="DCTERMS.abstract">Hoofdstraat 89, 3971KE Driebergen-Rijsenburg, Melding kleinschalig evenement concert Muziek in Vrijheid door Muziekvereniging Aurora op 5 mei 2025 (RX2025-00000546, 10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89, 3971KE Driebergen-Rijsenburg, Melding kleinschalig evenement concert Muziek in Vrijheid door Muziekvereniging Aurora op 5 mei 2025 (RX2025-00000546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1</meta:user-defined>
    <meta:user-defined meta:name="OVERHEIDop.GmbID/DC.identifier">gmb-2025-106001</meta:user-defined>
    <meta:user-defined meta:name="OVERHEIDop.versieInformatie"/>
  </office:meta>
</office:document-meta>
</file>