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Kerkplein, 3972EK Driebergen-Rijsenburg, Ontheffing art. 35 Alcoholwet tijdens Koningsdag (RX2025-00000540, 6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Kerkplein, 3972EK Driebergen-Rijsenburg, Ontheffing art. 35 Alcoholwet tijdens Koningsdag (RX2025-00000540, 6 maart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05999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99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99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5-00000540</meta:user-defined>
    <meta:user-defined meta:name="DCTERMS.abstract">Kerkplein, 3972EK Driebergen-Rijsenburg, Ontheffing art. 35 Alcoholwet tijdens Koningsdag (RX2025-00000540, 6 maart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Kerkplein, 3972EK Driebergen-Rijsenburg, Ontheffing art. 35 Alcoholwet tijdens Koningsdag (RX2025-00000540, 6 maart 2025)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999</meta:user-defined>
    <meta:user-defined meta:name="OVERHEIDop.GmbID/DC.identifier">gmb-2025-105999</meta:user-defined>
    <meta:user-defined meta:name="OVERHEIDop.versieInformatie"/>
  </office:meta>
</office:document-meta>
</file>