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met bijgebouw ‘t Suyt 2, kavel B3 in Waddinxveen (WDV01C6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Omgevingsdienst Midden-Holland (ODMH) namens gemeente Waddinxveen besloten om de beslistermijn van de aanvraag met kenmerk 2025-00002314 voor het bouwen van een woning met bijgebouw op de locatie ‘t Suyt 2, kavel B3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0599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9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9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231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met bijgebouw ‘t Suyt 2, kavel B3 in Waddinxveen (WDV01C6847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97</meta:user-defined>
    <meta:user-defined meta:name="OVERHEIDop.GmbID/DC.identifier">gmb-2025-105997</meta:user-defined>
    <meta:user-defined meta:name="OVERHEIDop.versieInformatie"/>
  </office:meta>
</office:document-meta>
</file>