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Billitonstraat 19c, 9715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Billitonstraat 19c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terras aan Billitonstraat 19c  te Groningen  , dossiernummer GRN-000162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27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Billitonstraat 19c, 9715 EM Gron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96</meta:user-defined>
    <meta:user-defined meta:name="OVERHEIDop.GmbID/DC.identifier">gmb-2025-105996</meta:user-defined>
    <meta:user-defined meta:name="OVERHEIDop.versieInformatie"/>
  </office:meta>
</office:document-meta>
</file>