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subsidieverlening in het sociaal domein (Subsidieregeling sociaal domein Den Held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overwegende dat het gemeentebestuur een laagdrempelige sluitende zorgketen voor de inwoners wil bevorderen door het verstrekken van subsidies voor activiteiten die daaraan bijdragen;</text:p>
            <text:p text:style-name="al"/>
            <text:p text:style-name="al">gelet op artikel 3 van de Algemene subsidieverordening Den Helder;</text:p>
            <text:p text:style-name="al"/>
            <text:p text:style-name="al">besluit vast te stellen de Subsidieregeling sociaal domein Den Held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regeling wordt verstaan onder:</text:p>
            <text:p text:style-name="al"/>
            <text:list text:style-name="id1-3-2-2-1-5">
              <text:list-item text:style-override="id1-3-2-2-1-5-1">
                <text:number>-</text:number>
                <text:p text:style-name="al">Asv: Algemene subsidieverordening Den Helder;</text:p>
              </text:list-item>
              <text:list-item text:style-override="id1-3-2-2-1-5-2">
                <text:number>-</text:number>
                <text:p text:style-name="al">College: het college van burgemeester en wethouders van de gemeente Den Held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Deze subsidieregeling is niet van toepassing op subsidies waarvoor geen wettelijke grondslag nodig is, als bedoeld in artikel 4:23, derde lid, van de Awb. </text:p>
              </text:list-item>
            </text:list>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op grond van deze subsidieregeling wordt uitsluitend verstrekt voor activiteiten gekoppeld aan de in het derde lid genoemde (sub)doelstellingen. Het beleidskader regiovisie Sociaal domein (2024) is daarvoor het kader. </text:p>
              </text:list-item>
              <text:list-item text:style-override="id1-3-2-2-3-3">
                <text:number>2.</text:number>
                <text:p text:style-name="al">Een subsidie wordt uitsluitend verstrekt indien de activiteit waarvoor subsidie wordt aangevraagd in lijn is met een doelstelling en een of meer daaraan gekoppelde subdoelstellingen, zoals genoemd in het derde lid. </text:p>
              </text:list-item>
              <text:list-item text:style-override="id1-3-2-2-3-4">
                <text:number>3.</text:number>
                <text:p text:style-name="al">De doelstellingen en bijbehorende subdoelstellingen als bedoeld in het eerste en tweede lid zijn:</text:p>
                <text:p text:style-name="al"/>
                <text:list text:style-name="id1-3-2-2-3-4-4">
                  <text:list-item text:style-override="id1-3-2-2-3-4-4-1">
                    <text:number>a.</text:number>
                    <text:p text:style-name="al">Doelstelling: stimuleren van een stabiel en waardig bestaan voor iedere inwoner van Den Helder. Subdoelstellingen:</text:p>
                    <text:p text:style-name="al"/>
                    <text:list text:style-name="id1-3-2-2-3-4-4-1-4">
                      <text:list-item text:style-override="id1-3-2-2-3-4-4-1-4-1">
                        <text:number>i.</text:number>
                        <text:p text:style-name="al">Activiteiten gericht op inwoners met sociaal-psychiatrische problematiek die ondersteuning nodig hebben bij het borgen van de bestaanszekerheid;</text:p>
                      </text:list-item>
                      <text:list-item text:style-override="id1-3-2-2-3-4-4-1-4-2">
                        <text:number>ii.</text:number>
                        <text:p text:style-name="al">Activiteiten gericht op vroegsignalering van en preventie van schuldproblematiek;</text:p>
                      </text:list-item>
                      <text:list-item text:style-override="id1-3-2-2-3-4-4-1-4-3">
                        <text:number>iii.</text:number>
                        <text:p text:style-name="al">Activiteiten vanuit een samenwerking tussen scholen en zorgorganisatie gericht op vroegsignalering en het voorkomen van individuele zorgtrajecten voor leerlingen;</text:p>
                      </text:list-item>
                      <text:list-item text:style-override="id1-3-2-2-3-4-4-1-4-4">
                        <text:number>iv.</text:number>
                        <text:p text:style-name="al">Het bieden van verblijfsvoorzieningen (dag- en/of nachtopvang) en begeleiding aan inwoners voor wie het zelfstandig wonen tijdelijk problematisch is.</text:p>
                      </text:list-item>
                    </text:list>
                  </text:list-item>
                  <text:list-item text:style-override="id1-3-2-2-3-4-4-2">
                    <text:number>b.</text:number>
                    <text:p text:style-name="al">Doelstelling: kansen bieden aan inwoners van Den Helder om zich optimaal te ontwikkelen en deel te nemen aan de maatschappij. Subdoelstellingen:</text:p>
                    <text:p text:style-name="al"/>
                    <text:list text:style-name="id1-3-2-2-3-4-4-2-4">
                      <text:list-item text:style-override="id1-3-2-2-3-4-4-2-4-1">
                        <text:number>i.</text:number>
                        <text:p text:style-name="al">Activiteiten die inwoners bewust maken van het ongelijk behandelen of achterstellen van groepen mensen in verleden en heden; </text:p>
                      </text:list-item>
                      <text:list-item text:style-override="id1-3-2-2-3-4-4-2-4-2">
                        <text:number>ii.</text:number>
                        <text:p text:style-name="al">Activiteiten gericht op de integratie van nieuwkomers. De activiteiten bestaan uit maatschappelijke begeleiding en sociale activering van migranten;</text:p>
                      </text:list-item>
                      <text:list-item text:style-override="id1-3-2-2-3-4-4-2-4-3">
                        <text:number>iii.</text:number>
                        <text:p text:style-name="al">Het stimuleren van inzet van inwoners met een afstand tot de arbeidsmarkt binnen vrijwilligersorganisaties die zich inzetten voor de in de programmabegroting opgenomen doelen.</text:p>
                      </text:list-item>
                    </text:list>
                  </text:list-item>
                  <text:list-item text:style-override="id1-3-2-2-3-4-4-3">
                    <text:number>c.</text:number>
                    <text:p text:style-name="al">Doelstelling: Voorkomen en vroegtijdig verhelpen van problemen. Subdoelstellingen:</text:p>
                    <text:p text:style-name="al"/>
                    <text:list text:style-name="id1-3-2-2-3-4-4-3-4">
                      <text:list-item text:style-override="id1-3-2-2-3-4-4-3-4-1">
                        <text:number>i.</text:number>
                        <text:p text:style-name="al">Activiteiten gericht op het beheer van de multifunctionele centra;</text:p>
                      </text:list-item>
                      <text:list-item text:style-override="id1-3-2-2-3-4-4-3-4-2">
                        <text:number>ii.</text:number>
                        <text:p text:style-name="al">Activiteiten binnen het Samenwerkingsverband wijksteunpunten;</text:p>
                      </text:list-item>
                      <text:list-item text:style-override="id1-3-2-2-3-4-4-3-4-3">
                        <text:number>iii.</text:number>
                        <text:p text:style-name="al">Vroegsignalering en brede uitvraag in een multidisciplinair team in de wijksteunpunten.</text:p>
                      </text:list-item>
                    </text:list>
                  </text:list-item>
                  <text:list-item text:style-override="id1-3-2-2-3-4-4-4">
                    <text:number>d.</text:number>
                    <text:p text:style-name="al">Doelstelling: doelgroepen voorzieningen bieden die inwoners van Den Helder helpen bij het oplossen van problemen, klachten en tegenslagen. Subdoelstellingen:</text:p>
                    <text:p text:style-name="al"/>
                    <text:list text:style-name="id1-3-2-2-3-4-4-4-4">
                      <text:list-item text:style-override="id1-3-2-2-3-4-4-4-4-1">
                        <text:number>i.</text:number>
                        <text:p text:style-name="al">Activiteiten gericht op inwoners met dementie;</text:p>
                      </text:list-item>
                      <text:list-item text:style-override="id1-3-2-2-3-4-4-4-4-2">
                        <text:number>ii.</text:number>
                        <text:p text:style-name="al">Laagdrempelige voorzieningen die ondersteuning bieden bij het voorkomen en/ of omgaan met verslavingsproblematiek;</text:p>
                      </text:list-item>
                      <text:list-item text:style-override="id1-3-2-2-3-4-4-4-4-3">
                        <text:number>iii.</text:number>
                        <text:p text:style-name="al">Voorzieningen die inwoners zelf kunnen benutten voor advies en ondersteuning in mentale of fysieke gezondheid;</text:p>
                      </text:list-item>
                      <text:list-item text:style-override="id1-3-2-2-3-4-4-4-4-4">
                        <text:number>iv.</text:number>
                        <text:p text:style-name="al">Activiteiten ter vergroting van de zelfredzaamheid en eigen regie met als doel het voorkomen van dak- en thuisloosheid en/of het begeleiden van mensen die (dreigend) dak- of thuisloos zijn of worden. </text:p>
                      </text:list-item>
                    </text:list>
                  </text:list-item>
                  <text:list-item text:style-override="id1-3-2-2-3-4-4-5">
                    <text:number>e.</text:number>
                    <text:p text:style-name="al">Doelstelling: bijdragen aan een veilige, gezonde en vitale leefomgeving. Subdoelstellingen:</text:p>
                    <text:p text:style-name="al"/>
                    <text:list text:style-name="id1-3-2-2-3-4-4-5-4">
                      <text:list-item text:style-override="id1-3-2-2-3-4-4-5-4-1">
                        <text:number>i.</text:number>
                        <text:p text:style-name="al">Het ondersteunen met laagdrempelige voor- en buitenschoolse voorzieningen voor ouders om hun kinderen te laten ontwikkelen. (pedagogisch advies bij opvoed- en opgroeivragen);</text:p>
                      </text:list-item>
                      <text:list-item text:style-override="id1-3-2-2-3-4-4-5-4-2">
                        <text:number>ii.</text:number>
                        <text:p text:style-name="al">Activiteiten gericht op het voorkomen van eenzaamheid en de verhoging van zelf- en samenredzaamheid waardoor inwoners van Den Helder langer thuis kunnen blijven wonen;</text:p>
                      </text:list-item>
                      <text:list-item text:style-override="id1-3-2-2-3-4-4-5-4-3">
                        <text:number>iii.</text:number>
                        <text:p text:style-name="al">Activiteiten gericht op stimuleren gezond leven en gezonde leefstijl. </text:p>
                      </text:list-item>
                    </text:list>
                  </text:list-item>
                  <text:list-item text:style-override="id1-3-2-2-3-4-4-6">
                    <text:number>f.</text:number>
                    <text:p text:style-name="al">Doelstelling: Ondersteunen van vrijwilligers en mantelzorgers. Subdoelstellingen:</text:p>
                    <text:p text:style-name="al"/>
                    <text:list text:style-name="id1-3-2-2-3-4-4-6-4">
                      <text:list-item text:style-override="id1-3-2-2-3-4-4-6-4-1">
                        <text:number>i.</text:number>
                        <text:p text:style-name="al">Ondersteuning van voorzieningen met expertise voor de begeleiding en verlichting van inwoners die mantelzorger zijn; </text:p>
                      </text:list-item>
                      <text:list-item text:style-override="id1-3-2-2-3-4-4-6-4-2">
                        <text:number>ii.</text:number>
                        <text:p text:style-name="al">Voorzieningen gericht op het ondersteunen van inwoners bij het vinden van vrijwilligerswerk.</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en</text:p>
            <text:p text:style-name="al"/>
            <text:p text:style-name="al">Een aanvraag om subsidie op grond van deze subsidieregeling kan alleen door rechtspersonen met volledige rechtsbevoegdheid worden ingediend.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kosten die in redelijke verhouding staan tot het door de aanvrager beoogde resultaat. </text:p>
              </text:list-item>
              <text:list-item text:style-override="id1-3-2-2-5-3">
                <text:number>2.</text:number>
                <text:p text:style-name="al">Er wordt geen subsidie verstrekt voor kosten van activiteiten:</text:p>
                <text:list text:style-name="id1-3-2-2-5-3-3">
                  <text:list-item text:style-override="id1-3-2-2-5-3-3-1">
                    <text:number>a.</text:number>
                    <text:p text:style-name="al">waarvan niet duidelijk is op welke van de in artikel 3 genoemde (sub)doelstelling(en) die betrekking hebben;</text:p>
                  </text:list-item>
                  <text:list-item text:style-override="id1-3-2-2-5-3-3-2">
                    <text:number>b.</text:number>
                    <text:p text:style-name="al">die de aanvrager zelf kan bekostigen of waarvoor een bijdrage van derden kan worden verkregen.</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p text:style-name="al"/>
            <text:p text:style-name="al">De hoogte van de subsidie wordt bepaald aan de hand van de mate waarin de subsidie bijdraagt aan de (sub)doelstelling(en) waarop deze betrekking heeft. De afweging daarin vindt plaats op basis van de door de gemeenteraad vastgestelde beleidskaders en de daarbij behorende nadere uitwerking(en) die door het college zijn vastgesteld.</text:p>
          </text:section>
          <text:section text:name="artikel_id1-3-2-2-7" text:style-name="artikel">
            <text:p text:style-name="artikel_kop_titel"><text:span text:style-name="artikel_kop_label">Artikel</text:span> <text:span text:style-name="artikel_kop_nr">7.</text:span> Wijze van verdelen </text:p>
            <text:list text:style-name="id1-3-2-2-7-2">
              <text:list-item text:style-override="id1-3-2-2-7-2">
                <text:number>1.</text:number>
                <text:p text:style-name="al">Indien het subsidieplafond van een (sub)doelstelling wordt bereikt, vindt de verstrekking van subsidie plaats in volgorde van de door het college aangebrachte rangschikking, totdat het voor de betrokken (sub) doelstelling vastgestelde subsidieplafond is bereikt.</text:p>
              </text:list-item>
              <text:list-item text:style-override="id1-3-2-2-7-3">
                <text:number>2.</text:number>
                <text:p text:style-name="al">Bij de rangschikking van de aanvragen beoordeelt het college de subsidieaanvragen aan de hand van de volgende criteria en in verhouding tot elkaar. </text:p>
                <text:p text:style-name="al"/>
                <text:list text:style-name="id1-3-2-2-7-3-4">
                  <text:list-item text:style-override="id1-3-2-2-7-3-4-1">
                    <text:number>a.</text:number>
                    <text:p text:style-name="al">Op welke wijze en in welke mate de activiteiten bijdragen aan de (sub)doelstelling;</text:p>
                  </text:list-item>
                  <text:list-item text:style-override="id1-3-2-2-7-3-4-2">
                    <text:number>b.</text:number>
                    <text:p text:style-name="al">Welke doelgroep en op welke wijze die doelgroep met de activiteiten wordt bereikt;</text:p>
                  </text:list-item>
                  <text:list-item text:style-override="id1-3-2-2-7-3-4-3">
                    <text:number>c.</text:number>
                    <text:p text:style-name="al">Welke kosten van de activiteiten worden begroot ten opzichte van het beoogde resultaat;</text:p>
                  </text:list-item>
                  <text:list-item text:style-override="id1-3-2-2-7-3-4-4">
                    <text:number>d.</text:number>
                    <text:p text:style-name="al">In welke mate de activiteiten bijdragen aan een zo divers en dekkend mogelijk aanbod ten opzichte van de beoogde (sub)doelstelling zoals benoemd in artikel 3;</text:p>
                  </text:list-item>
                  <text:list-item text:style-override="id1-3-2-2-7-3-4-5">
                    <text:number>e.</text:number>
                    <text:p text:style-name="al">In welke mate de activiteit(en) aansluiten op lokaal en regionaal beleid en lokale en regionale uitvoeringsprogramma's;</text:p>
                  </text:list-item>
                  <text:list-item text:style-override="id1-3-2-2-7-3-4-6">
                    <text:number>f.</text:number>
                    <text:p text:style-name="al">De activiteiten volgens de SMART-methode (Specifiek, Meetbaar, Acceptabel, Realistisch en Tijdgebonden) beschreven zijn.</text:p>
                  </text:list-item>
                </text:list>
              </text:list-item>
              <text:list-item text:style-override="id1-3-2-2-7-4">
                <text:number>3.</text:number>
                <text:p text:style-name="al">Bij de beoordeling van een aanvraag om subsidie voor een activiteit die gekoppeld is aan de (sub)doelstellingen als bedoeld in artikel 3, derde lid, onder c en d, beoordeelt het college, in aanvulling op het tweede lid, ook de wijze waarop er aantoonbaar wordt gemaakt dat er voor de aangevraagde activiteiten wordt samengewerkt met netwerkpartners.</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kunnen alleen betrekking hebben op subsidies die per kalenderjaar of per boekjaar worden verstrekt. </text:p>
              </text:list-item>
              <text:list-item text:style-override="id1-3-2-2-8-3">
                <text:number>2.</text:number>
                <text:p text:style-name="al">Aanvragen kunnen alleen worden ingediend via het digitale subsidieloket op de website van de gemeente Den Helder, tenzij het college in een individueel geval anders besluit. </text:p>
              </text:list-item>
              <text:list-item text:style-override="id1-3-2-2-8-4">
                <text:number>3.</text:number>
                <text:p text:style-name="al">In de subsidieaanvraag worden de activiteiten waarvoor subsidie wordt aangevraagd gekoppeld aan één van de in artikel 3, derde lid, genoemde (sub)doelstellingen.</text:p>
              </text:list-item>
              <text:list-item text:style-override="id1-3-2-2-8-5">
                <text:number>4.</text:number>
                <text:p text:style-name="al">Het college kan besluiten dat de aanvraag niet past binnen de in de aanvraag genoemde (sub)doelstelling. Het college kan in dat geval bepalen dat de aanvraag past binnen een andere (sub)doelstelling. </text:p>
              </text:list-item>
              <text:list-item text:style-override="id1-3-2-2-8-6">
                <text:number>5.</text:number>
                <text:p text:style-name="al">Een aanvraag om subsidie dient te passen binnen het gemeentelijk beleid zoals opgenomen in de door de gemeenteraad vastgestelde beleidskaders en de daarbij behorende nadere uitwerking(en) die door het college zijn vastgesteld. </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
            <text:p text:style-name="al">In aanvulling op artikel 9 van de Asv wordt de subsidie geweigerd als:</text:p>
            <text:p text:style-name="al"/>
            <text:list text:style-name="id1-3-2-2-9-5">
              <text:list-item text:style-override="id1-3-2-2-9-5-1">
                <text:number>a.</text:number>
                <text:p text:style-name="al">een politieke, godsdienstige of levensbeschouwelijke boodschap in de activiteiten, waarvoor subsidie wordt aangevraagd, een drempel opwerpt voor een bepaalde groep voor deelname aan de betreffende activiteiten;</text:p>
              </text:list-item>
              <text:list-item text:style-override="id1-3-2-2-9-5-2">
                <text:number>b.</text:number>
                <text:p text:style-name="al">het behalen van de resultaten van de activiteiten, waarvoor subsidie wordt aangevraagd, afhankelijk is van voorwaarden terwijl op het moment van aanvraag van de subsidie onvoldoende verzekerd is dat aan die voorwaarden kan worden voldaan;</text:p>
              </text:list-item>
              <text:list-item text:style-override="id1-3-2-2-9-5-3">
                <text:number>c.</text:number>
                <text:p text:style-name="al">naar het oordeel van het college sprake is van een activiteit waarvoor al op andere wijze in de financiering is of kan worden voorzien;</text:p>
              </text:list-item>
              <text:list-item text:style-override="id1-3-2-2-9-5-4">
                <text:number>d.</text:number>
                <text:p text:style-name="al">indien voor de activiteit al subsidie of een bijdrage is verstrekt op grond van een andere subsidieregeling van de gemeente Den Helder of een (subsidie)regeling van een andere overheid of organisatie.</text:p>
              </text:list-item>
            </text:list>
          </text:section>
          <text:section text:name="artikel_id1-3-2-2-10" text:style-name="artikel">
            <text:p text:style-name="artikel_kop_titel"><text:span text:style-name="artikel_kop_label">Artikel</text:span> <text:span text:style-name="artikel_kop_nr">10.</text:span> Aan een subsidie te verbinden bijzondere verplichtingen </text:p>
            <text:list text:style-name="id1-3-2-2-10-2">
              <text:list-item text:style-override="id1-3-2-2-10-2">
                <text:number>1.</text:number>
                <text:p text:style-name="al">Naast de verplichtingen op grond van artikel 11 en 12 van de Asv worden aan de subsidies op grond van deze subsidieregeling de volgende verplichtingen verbonden:</text:p>
                <text:list text:style-name="id1-3-2-2-10-2-3">
                  <text:list-item text:style-override="id1-3-2-2-10-2-3-1">
                    <text:number>a.</text:number>
                    <text:p text:style-name="al">accommodaties waar publieksgerichte activiteiten plaatsvinden zijn goed bereikbaar, fysiek toegankelijk, bruikbaar en veilig en de activiteiten zijn sociaal toegankelijk en inclusief voor alle inwoners;</text:p>
                  </text:list-item>
                  <text:list-item text:style-override="id1-3-2-2-10-2-3-2">
                    <text:number>b.</text:number>
                    <text:p text:style-name="al">in externe communicatie over activiteiten waarvoor subsidie is verleend wordt rekening gehouden met inwoners die laaggeletterd zijn of visuele of auditieve beperkingen hebben;</text:p>
                  </text:list-item>
                  <text:list-item text:style-override="id1-3-2-2-10-2-3-3">
                    <text:number>c.</text:number>
                    <text:p text:style-name="al">activiteiten zijn herkenbaar en vindbaar voor inwoners;</text:p>
                  </text:list-item>
                </text:list>
              </text:list-item>
              <text:list-item text:style-override="id1-3-2-2-10-3">
                <text:number>2.</text:number>
                <text:p text:style-name="al">Aan een subsidiebeschikking kunnen verplichtingen worden verbonden met betrekking tot het beheer en gebruik van hetgeen met de verstrekte subsidie tot stand wordt gebracht.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ie van haar bekendmaking in het elektronisch Gemeenteblad.</text:p>
              </text:list-item>
              <text:list-item text:style-override="id1-3-2-2-11-3">
                <text:number>2.</text:number>
                <text:p text:style-name="al">Deze subsidieregeling wordt aangehaald als: Subsidieregeling sociaal domein Den Helder.</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Aldus besloten in de collegevergadering van 28 januari 2025,</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p><text:span text:style-name="functie">J.A. de Boer MSc.</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secretaris,</text:span></text:p>
            <text:p><text:span text:style-name="functie"/></text:p>
          </text:section>
          <text:section text:name="ondertekening_id1-3-2-3-9">
            <text:p><text:span text:style-name="functie"/></text:p>
            <text:p><text:span text:style-name="functie">K. van Ve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59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3 van de Algemene subsidieverordening Den Helder]|[https://lokaleregelgeving.overheid.nl/ZoekResultaat?datumrange=op&amp;datumop=14-03-2025&amp;date-input--2=14-03-2025&amp;gemeenten=Den+Helder&amp;indeling=</meta:user-defined>
    <meta:user-defined meta:name="OVERHEIDop.referentienummer">0000250653</meta:user-defined>
    <meta:user-defined meta:name="DCTERMS.alternative">Subsidieregeling sociaal domein Den Helder</meta:user-defined>
    <dc:language>nl</dc:language>
    <meta:user-defined meta:name="OVERHEIDop.locatietype/OVERHEIDop.gebiedsmarkering">Gemeente</meta:user-defined>
    <meta:user-defined meta:name="DC.title">Besluit van het college van burgemeester en wethouders van de gemeente Den Helder houdende regels over subsidieverlening in het sociaal domein (Subsidieregeling sociaal domein Den Helder)</meta:user-defined>
    <meta:user-defined meta:name="DCTERMS.W3CDTF/DCTERMS.available">2025-03-12</meta:user-defined>
    <meta:user-defined meta:name="DCTERMS.W3CDTF/OVERHEIDop.jaargang">2025</meta:user-defined>
    <meta:user-defined meta:name="OVERHEIDop.publicationIssue">105995</meta:user-defined>
    <meta:user-defined meta:name="OVERHEIDop.betreftRegeling">CVDR736630_1</meta:user-defined>
    <meta:user-defined meta:name="xs:date/OVERHEIDop.startdatum">2025-03-13</meta:user-defined>
    <meta:user-defined meta:name="OVERHEIDop.GmbID/DC.identifier">gmb-2025-105995</meta:user-defined>
    <meta:user-defined meta:name="OVERHEIDop.versieInformatie"/>
  </office:meta>
</office:document-meta>
</file>