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Den Helder tot vaststelling van algemene regels over subsidieverstrekking (Algemene subsidieverordening Den Helder)</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gelezen het raadsvoorstel nummer 0000250653 van het college van burgemeester en wethouders van Den Helder van 28 januari 2025;</text:p>
            <text:p text:style-name="al">gelet op artikel 149 van de Gemeentewet;</text:p>
            <text:p text:style-name="al">kennisgenomen hebbende van de voorbereidende commissievergadering Bestuur en Middelen op 24 februari 2025;</text:p>
            <text:p text:style-name="al"/>
            <text:p text:style-name="al">besluit:</text:p>
            <text:p text:style-name="al"/>
            <text:p text:style-name="al">de navolgende <text:span text:style-name="nadrukvet">Algemene subsidieverordening Den Helder</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regelingen wordt verstaan onder:</text:p>
            <text:p text:style-name="al"/>
            <text:list text:style-name="id1-3-2-2-1-4">
              <text:list-item text:style-override="id1-3-2-2-1-4-1">
                <text:number>-</text:number>
                <text:p text:style-name="al">
                <text:span text:style-name="nadrukcur">Boekjaar</text:span>: een jaar, niet zijnde een kalenderjaar;</text:p>
              </text:list-item>
              <text:list-item text:style-override="id1-3-2-2-1-4-2">
                <text:number>-</text:number>
                <text:p text:style-name="al">
                <text:span text:style-name="nadrukcur">College</text:span>: het college van burgemeester en wethouders van Den Helder;</text:p>
              </text:list-item>
              <text:list-item text:style-override="id1-3-2-2-1-4-3">
                <text:number>-</text:number>
                <text:p text:style-name="al">
                <text:span text:style-name="nadrukcur">De-minimissteun</text:span>: steun die wordt verstrekt op basis van:</text:p>
                <text:list text:style-name="id1-3-2-2-1-4-3-3">
                  <text:list-item text:style-override="id1-3-2-2-1-4-3-3-1">
                    <text:number>•</text:number>
                    <text:p text:style-name="al">Verordening (EU) nr. 2023/2831 van de Commissie van 13 december 2023 betreffende de toepassing van de artikelen 107 en 108 van het Verdrag betreffende de werking van de Europese Unie op de-minimissteun, inclusief wijzigingen; </text:p>
                  </text:list-item>
                  <text:list-item text:style-override="id1-3-2-2-1-4-3-3-2">
                    <text:number>•</text:number>
                    <text:p text:style-name="al">Verordening (EU) nr. 1408/2013 van de Commissie van 18 december 2013 inzake de toepassing van de artikelen 107 en 108 van het Verdrag betreffende de werking van de Europese Unie op de-minimissteun in de landbouwsector, inclusief wijzigingen; </text:p>
                  </text:list-item>
                  <text:list-item text:style-override="id1-3-2-2-1-4-3-3-3">
                    <text:number>•</text:number>
                    <text:p text:style-name="al">Verordening (EU) nr. 717/2014 van de Commissie van 27 juni 2014 inzake de toepassing van de artikelen 107 en 108 van het Verdrag betreffende de werking van de Europese Unie op de-minimissteun in de visserij- en aquacultuursector, inclusief wijzigingen, of </text:p>
                  </text:list-item>
                  <text:list-item text:style-override="id1-3-2-2-1-4-3-3-4">
                    <text:number>•</text:number>
                    <text:p text:style-name="al">Verordening (EU) nr. 2023/2832 van de Commissie van 13 december 2023 betreffende de toepassing van de artikelen 107 en 108 van het Verdrag betreffende de werking van de Europese Unie op de-minimissteun verleend aan diensten van algemeen economisch belang verrichtende ondernemingen, inclusief wijzigingen;</text:p>
                  </text:list-item>
                </text:list>
              </text:list-item>
              <text:list-item text:style-override="id1-3-2-2-1-4-4">
                <text:number>-</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 waaronder:</text:p>
                <text:list text:style-name="id1-3-2-2-1-4-4-3">
                  <text:list-item text:style-override="id1-3-2-2-1-4-4-3-1">
                    <text:number>•</text:number>
                    <text:p text:style-name="al">de Algemene groepsvrijstellingsverordening: Verordening (EU) nr. 651/2014 van de Commissie van 17 juni 2014 waarbij bepaalde categorieën steun op grond van de artikelen 107 en 108 van het Verdrag betreffende de werking van de Europese Unie met de interne markt verenigbaar worden verklaard, inclusief wijzigingen; </text:p>
                  </text:list-item>
                  <text:list-item text:style-override="id1-3-2-2-1-4-4-3-2">
                    <text:number>•</text:number>
                    <text:p text:style-name="al">de 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inclusief wijzigingen, en </text:p>
                  </text:list-item>
                  <text:list-item text:style-override="id1-3-2-2-1-4-4-3-3">
                    <text:number>•</text:number>
                    <text:p text:style-name="al">de Visserijvrijstellingsverordening: Verordening (EU) nr.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inclusief wijzigingen;</text:p>
                  </text:list-item>
                </text:list>
              </text:list-item>
              <text:list-item text:style-override="id1-3-2-2-1-4-5">
                <text:number>-</text:number>
                <text:p text:style-name="al">
                <text:span text:style-name="nadrukcur">onderneming</text:span>: iedere eenheid, ongeacht haar rechtsvorm of wijze van financiering, die een economische activiteit uitoefent;</text:p>
              </text:list-item>
              <text:list-item text:style-override="id1-3-2-2-1-4-6">
                <text:number>-</text:number>
                <text:p text:style-name="al">
                <text:span text:style-name="nadrukcur">Verdrag</text:span>: Verdrag betreffende de werking van de Europese Unie, inclusief wijzigingen;</text:p>
              </text:list-item>
              <text:list-item text:style-override="id1-3-2-2-1-4-7">
                <text:number>-</text:number>
                <text:p text:style-name="al">
                <text:span text:style-name="nadrukcur">wet</text:span>: Algemene wet bestuursrecht.</text:p>
              </text:list-item>
            </text:list>
          </text:section>
          <text:section text:name="artikel_id1-3-2-2-2" text:style-name="artikel">
            <text:p text:style-name="artikel_kop_titel"><text:span text:style-name="artikel_kop_label">Artikel</text:span> <text:span text:style-name="artikel_kop_nr">2.</text:span> Reikwijdte en meerjarige subsidies</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 en subsidies waarvoor geen wettelijke grondslag nodig is, als bedoeld in artikel 4:23, derde lid, van de wet.</text:p>
              </text:list-item>
              <text:list-item text:style-override="id1-3-2-2-2-3">
                <text:number>2.</text:number>
                <text:p text:style-name="al">Ten aanzien van subsidies waarvoor geen wettelijke grondslag nodig is, als bedoeld in artikel 4:23, derde lid, van de wet, kan het college bepalen dat deze verordening geheel of gedeeltelijk van toepassing is.</text:p>
              </text:list-item>
              <text:list-item text:style-override="id1-3-2-2-2-4">
                <text:number>3.</text:number>
                <text:p text:style-name="al">Een subsidie kan meerjarig worden verstrekt voor maximaal vier jaar.</text:p>
              </text:list-item>
            </text:list>
          </text:section>
          <text:section text:name="artikel_id1-3-2-2-3" text:style-name="artikel">
            <text:p text:style-name="artikel_kop_titel"><text:span text:style-name="artikel_kop_label">Artikel</text:span> <text:span text:style-name="artikel_kop_nr">3.</text:span> Subsidieregelingen </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 </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subsidie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alt het college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subsidieplafond is vastgesteld voordat de begroting voor het betrokken jaar is vastgesteld of goedgekeurd, en </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geschiedt dit met gebruikmaking daarvan. </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 </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ii.</text:number>
                        <text:p text:style-name="al">een verklaring als bedoeld in de verordeningen van de Commissie met betrekking tot de-minimissteun (de-minimisverklaring); </text:p>
                      </text:list-item>
                    </text:list>
                  </text:list-item>
                  <text:list-item text:style-override="id1-3-2-2-6-3-3-5">
                    <text:number>e.</text:number>
                    <text:p text:style-name="al">als het een subsidie betreft die per boekjaar of kalenderjaar aan een rechtspersoon wordt verstrekt, de stand van eventuele egalisatie- en/of bestemmingsreserves op het moment van de aanvraag. </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en van de jaarrekening of de balans van het voorgaande jaar. Indien een rechtspersoon in het voorgaande jaar nog niet was opgericht, kan deze volstaan met overlegging van een exemplaar van de oprichtingsakte of de statuten. Deze rechtspersoon dient bij een nieuwe aanvraag voor een opvolgend jaar een exemplaar van het jaarverslag en van de jaarrekening of de balans van het voorgaande jaar te overleggen.</text:p>
              </text:list-item>
              <text:list-item text:style-override="id1-3-2-2-6-5">
                <text:number>4.</text:number>
                <text:p text:style-name="al">Een rechtspersoon die vaker dan éénmaal subsidie aanvraagt, meldt bij elke nieuwe aanvraag of er wijzigingen zijn doorgevoerd in de statuten die de laatste keer zijn overlegd. Indien sprake is van wijzigingen wordt bij de aanvraag tevens een exemplaar van de gewijzigde statuten overlegd. </text:p>
              </text:list-item>
              <text:list-item text:style-override="id1-3-2-2-6-6">
                <text:number>5.</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tussen 1 augustus en 1 oktober voorafgaand aan het jaar of de jaren waarop de aanvraag betrekking heeft. </text:p>
              </text:list-item>
              <text:list-item text:style-override="id1-3-2-2-7-3">
                <text:number>2.</text:number>
                <text:p text:style-name="al">Een aanvraag om een subsidie die per boekjaar wordt verstrekt, wordt uiterlijk dertien weken voorafgaand aan dat boekjaar ingediend. </text:p>
              </text:list-item>
              <text:list-item text:style-override="id1-3-2-2-7-4">
                <text:number>3.</text:number>
                <text:p text:style-name="al">Andere aanvragen om subsidie worden ingediend uiterlijk acht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ubsidie als bedoeld in artikel 7, tweede lid, binnen dertien weken nadat de volledige aanvraag is ingediend. </text:p>
              </text:list-item>
              <text:list-item text:style-override="id1-3-2-2-8-4">
                <text:number>3.</text:number>
                <text:p text:style-name="al">Het college beslist op een aanvraag om een subsidie als bedoeld in artikel 7, derde lid, binnen acht weken nadat de volledige aanvraag is ingediend.</text:p>
              </text:list-item>
              <text:list-item text:style-override="id1-3-2-2-8-5">
                <text:number>4.</text:number>
                <text:p text:style-name="al">Bij subsidieregeling kunnen andere termijnen worden gesteld.</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 </text:p>
            <text:list text:style-name="id1-3-2-2-9-2">
              <text:list-item text:style-override="id1-3-2-2-9-2">
                <text:number>1.</text:number>
                <text:p text:style-name="al">Onverminderd de artikelen 4:25, tweede lid, en 4:35 van de wet weigert het college de subsidie in ieder geval: </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 </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9-4-3-6">
                    <text:number>f.</text:number>
                    <text:p text:style-name="al">als de aanvrager met uitvoering van de te subsidiëren activiteiten beoogt winst te maken; </text:p>
                  </text:list-item>
                  <text:list-item text:style-override="id1-3-2-2-9-4-3-7">
                    <text:number>g.</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9-4-3-8">
                    <text:number>h.</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7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12-3">
                <text:number>2.</text:number>
                <text:p text:style-name="al">Bij subsidieregeling of verleningsbeschikking kan van het bepaalde in het eerste lid worden afgeweken.</text:p>
              </text:list-item>
              <text:list-item text:style-override="id1-3-2-2-12-4">
                <text:number>3.</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6">
                <text:number>5.</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Egalisatiereserve </text:p>
            <text:list text:style-name="id1-3-2-2-13-2">
              <text:list-item text:style-override="id1-3-2-2-13-2">
                <text:number>1.</text:number>
                <text:p text:style-name="al">Bij verleningsbeschikking kan worden bepaald dat de subsidieontvanger van een per kalender- of boekjaar verstrekte subsidie die meer dan € 75.000 bedraagt een egalisatiereserve als bedoeld in artikel 4:72, eerste lid, van de wet vormt. </text:p>
              </text:list-item>
              <text:list-item text:style-override="id1-3-2-2-13-3">
                <text:number>2.</text:number>
                <text:p text:style-name="al">De ontvanger van een andere subsidie dan bedoeld in het eerste lid kan het college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4.</text:span> Wijze van verstrekking en eindverantwoording subsidies tot en met € 20.000</text:p>
            <text:list text:style-name="id1-3-2-2-14-2">
              <text:list-item text:style-override="id1-3-2-2-14-2">
                <text:number>1.</text:number>
                <text:p text:style-name="al">Subsidies tot en met € 20.000 worden door het college direct vastgesteld of verleend en – tenzij toepassing wordt gegeven aan het volgende lid – binnen dertien weken nadat de activiteiten uiterlijk moeten zijn verricht, ambtshalve vastgesteld.</text:p>
              </text:list-item>
              <text:list-item text:style-override="id1-3-2-2-14-3">
                <text:number>2.</text:number>
                <text:p text:style-name="al">Als bij verlengingsbeschikking de subsidieaanvrager wordt verplicht om op de daarbij aangegeven wijze aan te tonen dat de activiteiten waarvoor de subsidie wordt verstrekt zijn verricht, dat aan de aan de subsidie verbonden verplichtingen is voldaan en in hoeverre de subsidie aan de beoogde doelen en resultaten heeft bijgedragen, vindt de vaststelling plaats binnen dertien weken nadat de gevraagde inlichtingen zijn verstrekt.</text:p>
              </text:list-item>
              <text:list-item text:style-override="id1-3-2-2-14-4">
                <text:number>3.</text:number>
                <text:p text:style-name="al">In geval van verlening van een subsidie van ten hoogste € 20.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5.</text:span> Eindverantwoording subsidies tussen € 20.000 en € 75.000</text:p>
            <text:list text:style-name="id1-3-2-2-15-2">
              <text:list-item text:style-override="id1-3-2-2-15-2">
                <text:number>1.</text:number>
                <text:p text:style-name="al">Bij subsidies van meer dan € 20.000 en ten hoogste € 75.000 dient de subsidieontvanger uiterlijk dertien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aan de verplichtingen is voldaan en de subsidie aan de beoogde doelen en resultaten heeft bijgedragen en waaraan de subsidie is besteed.</text:p>
              </text:list-item>
              <text:list-item text:style-override="id1-3-2-2-15-4">
                <text:number>3.</text:number>
                <text:p text:style-name="al">Indien een ontvanger van subsidie in een boekjaar of kalenderjaar van het college meerdere subsidies ontvangt, waarvan het gezamenlijke subsidiebedrag ligt tussen € 20.000 en € 75.000 kan bij de verleningsbeschikking van een of meerdere van die afzonderlijke subsidies worden bepaald dat het bepaalde in dit artikel van toepassing is.</text:p>
              </text:list-item>
              <text:list-item text:style-override="id1-3-2-2-15-5">
                <text:number>4.</text:number>
                <text:p text:style-name="al">Bij subsidieregeling kan worden bepaald dat op een andere manier wordt aangetoond in hoeverre de activiteiten zijn verricht, aan de verplichtingen is voldaan en de subsidie aan de beoogde doelen en resultaten heeft bijgedragen.</text:p>
              </text:list-item>
              <text:list-item text:style-override="id1-3-2-2-15-6">
                <text:number>5.</text:number>
                <text:p text:style-name="al">Bij subsidieregeling kunnen categorieën subsidieontvangers worden aangewezen waarvoor de subsidie als bedoeld in dit artikel direct wordt vastgesteld zonder dat een aanvraag tot subsidievaststelling hoeft te worden ingediend.</text:p>
              </text:list-item>
            </text:list>
          </text:section>
          <text:section text:name="artikel_id1-3-2-2-16" text:style-name="artikel">
            <text:p text:style-name="artikel_kop_titel"><text:span text:style-name="artikel_kop_label">Artikel</text:span> <text:span text:style-name="artikel_kop_nr">16.</text:span> Eindverantwoording subsidies van meer dan € 75.000</text:p>
            <text:list text:style-name="id1-3-2-2-16-2">
              <text:list-item text:style-override="id1-3-2-2-16-2">
                <text:number>1.</text:number>
                <text:p text:style-name="al">Bij subsidies van meer dan € 75.000 dient de subsidieontvanger een aanvraag tot vaststelling in:</text:p>
                <text:list text:style-name="id1-3-2-2-16-2-3">
                  <text:list-item text:style-override="id1-3-2-2-16-2-3-1">
                    <text:number>a.</text:number>
                    <text:p text:style-name="al">in geval van een subsidie die per kalenderjaar wordt verstrekt, uiterlijk op 1 april van het jaar dat volgt op het betrokken kalenderjaar;</text:p>
                  </text:list-item>
                  <text:list-item text:style-override="id1-3-2-2-16-2-3-2">
                    <text:number>b.</text:number>
                    <text:p text:style-name="al">in geval van een subsidie die per boekjaar wordt verstrekt, uiterlijk dertien weken na afloop van het betrokken boekjaar;</text:p>
                  </text:list-item>
                  <text:list-item text:style-override="id1-3-2-2-16-2-3-3">
                    <text:number>c.</text:number>
                    <text:p text:style-name="al">in andere gevallen uiterlijk acht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aan de verplichtingen is voldaan en de subsidie heeft bijgedragen aan de beoogde doelen en resultate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rapport van feitelijke bevindingen van een onafhankelijk accountant waarin wordt gespecificeerd waaraan de verleende subsidie is besteed.</text:p>
                  </text:list-item>
                </text:list>
              </text:list-item>
              <text:list-item text:style-override="id1-3-2-2-16-4">
                <text:number>3.</text:number>
                <text:p text:style-name="al">Indien een ontvanger van subsidie in een boekjaar of kalenderjaar van het college meerdere subsidies ontvangt, waarvan het gezamenlijke subsidiebedrag meer dan € 75.000 bedraagt, kan bij de verleningsbeschikking van een of meerdere van die afzonderlijke subsidies worden bepaald dat het bepaalde in dit artikel van toepassing is.</text:p>
              </text:list-item>
              <text:list-item text:style-override="id1-3-2-2-16-5">
                <text:number>4.</text:number>
                <text:p text:style-name="al">Bij subsidieregeling kunnen andere termijnen worden vastgesteld of andere gegevens worden verlangd.</text:p>
              </text:list-item>
              <text:list-item text:style-override="id1-3-2-2-16-6">
                <text:number>5.</text:number>
                <text:p text:style-name="al">Bij subsidieregeling kunnen categorieën subsidieontvangers worden aangewezen waarvoor de subsidie als bedoeld in dit artikel direct wordt vastgesteld zonder dat een aanvraag tot subsidievaststelling hoeft te worden ingediend.</text:p>
              </text:list-item>
            </text:list>
          </text:section>
          <text:section text:name="artikel_id1-3-2-2-17" text:style-name="artikel">
            <text:p text:style-name="artikel_kop_titel"><text:span text:style-name="artikel_kop_label">Artikel</text:span> <text:span text:style-name="artikel_kop_nr">17.</text:span> Subsidievaststelling subsidies van meer dan € 20.000</text:p>
            <text:list text:style-name="id1-3-2-2-17-2">
              <text:list-item text:style-override="id1-3-2-2-17-2">
                <text:number>1.</text:number>
                <text:p text:style-name="al">Het college stelt een subsidie van meer dan € 20.000 vast binnen dertien weken na de ontvangst van een aanvraag tot subsidievaststelling, tenzij bij subsidieregeling anders is bepaald.</text:p>
              </text:list-item>
              <text:list-item text:style-override="id1-3-2-2-17-3">
                <text:number>2.</text:number>
                <text:p text:style-name="al">Deze termijn kan eenmaal voor ten hoogste acht weken worden verdaagd.</text:p>
              </text:list-item>
              <text:list-item text:style-override="id1-3-2-2-17-4">
                <text:number>3.</text:number>
                <text:p text:style-name="al">Als een aanvraag tot subsidievaststelling niet voor het tijdstip, bedoeld in de artikelen 15, eerste lid en 16, eerste lid, aanhef en onder a tot en met c, is ingediend, kan het college de subsidieontvanger schriftelijk een nieuwe termijn stellen. Als de aanvraag niet binnen deze termijn wordt ingediend, kan het college overgaan tot ambtshalve vaststelling. </text:p>
              </text:list-item>
              <text:list-item text:style-override="id1-3-2-2-17-5">
                <text:number>4.</text:number>
                <text:p text:style-name="al">Indien een ontvanger van subsidie in een boekjaar of kalenderjaar van het college meerdere subsidies ontvangt, waarvan het gezamenlijke subsidiebedrag meer dan € 20.000 bedraagt, kan bij de verleningsbeschikking van een of meerdere van die afzonderlijke subsidies worden bepaald dat het bepaalde in dit artikel van toepassing is.</text:p>
              </text:list-item>
            </text:list>
          </text:section>
          <text:section text:name="artikel_id1-3-2-2-18" text:style-name="artikel">
            <text:p text:style-name="artikel_kop_titel"><text:span text:style-name="artikel_kop_label">Artikel</text:span> <text:span text:style-name="artikel_kop_nr">18.</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19-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ze verordening wordt binnen vijf jaar na haar inwerkingtreding geëvalueerd op doelmatigheid en doeltreffendheid.</text:p>
              </text:list-item>
              <text:list-item text:style-override="id1-3-2-2-20-3">
                <text:number>2.</text:number>
                <text:p text:style-name="al">De Algemene subsidieverordening Den Helder van 27 mei 2019 wordt ingetrokken.</text:p>
              </text:list-item>
              <text:list-item text:style-override="id1-3-2-2-20-4">
                <text:number>3.</text:number>
                <text:p text:style-name="al">Deze verordening treedt in werking op de dag na die van haar bekendmaking in het elektronisch Gemeenteblad.</text:p>
              </text:list-item>
              <text:list-item text:style-override="id1-3-2-2-20-5">
                <text:number>4.</text:number>
                <text:p text:style-name="al">Na inwerkingtreding van deze verordening dienen verwijzingen naar de Algemene subsidieverordening Den Helder van 27 mei 2019 in afzonderlijke subsidieverordeningen, nadere regels of beleidsregels, die dateren van voor de inwerkingtreding van deze verordening, beschouwd te worden als verwijzingen naar deze verordening. De vorige zinsnede geldt niet voor aanvragen om subsidie op grond van afzonderlijke subsidieverordeningen en nadere regels die zijn ingediend vóór de inwerkingtreding van deze verordening. </text:p>
              </text:list-item>
              <text:list-item text:style-override="id1-3-2-2-20-6">
                <text:number>5.</text:number>
                <text:p text:style-name="al">Op aanvragen om subsidie die zijn ingediend vóór inwerkingtreding van deze verordening blijven de bepalingen van de Algemene subsidieverordening Den Helder van 27 mei 2019 en eventueel daarop gebaseerde beleidsregels van toepassing.</text:p>
              </text:list-item>
              <text:list-item text:style-override="id1-3-2-2-20-7">
                <text:number>6.</text:number>
                <text:p text:style-name="al">Deze verordening wordt aangehaald als: Algemene subsidieverordening Den Helder.</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raadsvergadering van 10 maart 2025,</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J.A.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griffier,</text:span></text:p>
            <text:p><text:span text:style-name="functie">mr. drs. M. Huisman</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text:p>
          </text:section>
          <text:section text:name="ondertekening_id1-3-2-3-23">
            <text:p><text:span text:style-name="functie"/></text:p>
          </text:section>
        </text:section>
        <text:section text:name="nota-toelichting_id1-3-2-4" text:style-name="nota-toelichting">
          <text:p text:style-name="kop_level0"><text:span text:style-name="label"/> <text:span text:style-name="nr"/> Toelichting bij Algemene subsidieverordening Den Helder</text:p>
          <text:p text:style-name="al">
          <text:span text:style-name="nadrukvet">Algemeen</text:span>
        </text:p>
          <text:p text:style-name="al"/>
          <text:p text:style-name="al">
          <text:span text:style-name="nadrukondlijn">Inleiding</text:span>
        </text:p>
          <text:p text:style-name="al"/>
          <text:p text:style-name="al">Subsidies zijn een belangrijk beleidsinstrument voor de gemeente om beleidsdoelen te verwezenlijken. Om subsidies doelgericht in te kunnen zetten, misbruik en oneigenlijk gebruik van subsidies tegen te gaan en om subsidieontvangers voldoende rechtszekerheid te geven, is het van belang dat de rechten, plichten en bevoegdheden van subsidiegevers en subsidieontvangers op een heldere wijze worden vastgelegd. De Algemene subsidieverordening Den Helder (ASV) voorziet hierin voor de subsidies die door de gemeente Den Helder worden verstrekt. De ASV bevat, in samenhang met titel 4.2 van de Algemene wet bestuursrecht (Awb), het algemene juridische kader voor subsidieverstrekking door de gemeente. Daarnaast bevat de verordening procedureregels voor het verstrekken van subsidie.</text:p>
          <text:p text:style-name="al"/>
          <text:p text:style-name="al">Er is gestreefd naar een zo kort en bondig mogelijke verordening in aanvulling op de subsidiewetgeving van de Awb. In het kader van deregulering zijn alleen bepalingen opgenomen die de gemeente nodig heeft voor een juiste uitvoering van het subsidiebeleid. Tot slot is waar mogelijk voorzien in het beperken van de administratieve lasten bij het aanvragen, behandelen en beoordelen van subsidieaanvragen.</text:p>
          <text:p text:style-name="al"/>
          <text:p text:style-name="al">
          <text:span text:style-name="nadrukondlijn">Algemene wet bestuursrecht</text:span>
        </text:p>
          <text:p text:style-name="al"/>
          <text:p text:style-name="al">Bij het opstellen van de ASV heeft de Awb als uitgangspunt gediend. ‘Titel 4.2. Subsidies’ uit deze wet vormt het algemene kader voor subsidieverstrekking door de overheid. De hoofdregel uit deze titel is dat een bestuursorgaan slechts subsidie kan verstrekken op grond van een wettelijk voorschrift. De ASV vormt samen met subsidieregelingen de wettelijke grondslag voor subsidies die door de gemeente Den Helder worden verstrekt.</text:p>
          <text:p text:style-name="al"/>
          <text:p text:style-name="al">In de subsidietitel van de Awb zijn reeds veel aspecten van subsidieverstrekking geregeld. Dat wat al in deze wet is geregeld, hoeft niet meer in de verordening te worden opgenomen. In de ASV zijn daarom hoofdzakelijk aanvullende regels opgenomen en facultatieve regelingen uit de Awb van toepassing verklaard. </text:p>
          <text:p text:style-name="al"/>
          <text:p text:style-name="al">Wanneer er sprake is van subsidiëring dient dus niet alleen rekening te worden gehouden met het bepaalde in deze verordening, maar ook met de wettelijke bepalingen van de subsidietitel van de Awb. In de toelichting op de bepalingen van deze verordening wordt daarom regelmatig naar de artikelen in de Awb verwezen.</text:p>
          <text:p text:style-name="al"/>
          <text:p text:style-name="al">De rechtsbescherming van de subsidieaanvrager c.q. -ontvanger is ook volledig geregeld in de Awb. Voor een subsidieaanvrager staat de mogelijkheid open om tegen alle besluiten bezwaar aan te tekenen bij het bestuursorgaan dat de beslissing heeft genomen. Tegen een besluit is verder, in tweede instantie, beroep mogelijk bij de rechtbank.</text:p>
          <text:p text:style-name="al"/>
          <text:p text:style-name="al"/>
          <text:p text:style-name="al"/>
          <text:p text:style-name="al"/>
          <text:p text:style-name="al">
          <text:span text:style-name="nadrukvet">Artikelsgewijs</text:span>
        </text:p>
          <text:p text:style-name="al"/>
          <text:p text:style-name="al">
          <text:span text:style-name="nadrukvet">Artikel 1. Definities</text:span>
        </text:p>
          <text:p text:style-name="al"/>
          <text:p text:style-name="al">In dit artikel is een aantal definities opgenomen. Deze definities gelden niet alleen voor deze verordening, maar ook voor de hierop te baseren subsidie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Het begrip boekjaar is gedefinieerd als een jaar, niet zijnde een kalenderjaar. Het gaat hier om het boekjaar van de subsidieontvanger en niet van de gemeente. Sommige subsidieontvangers hanteren een ander boekjaar dan een kalenderjaar. Dit komt bijvoorbeeld voor in het onderwijs. </text:p>
          <text:p text:style-name="al"/>
          <text:p text:style-name="al">De begrippen Europees steunkader en de-minimissteun zijn ook gedefinieerd. Bij subsidieverstrekking aan ondernemingen moet namelijk worden voorkomen dat deze in strijd is met de Europese regelgeving over staatssteun. Europese steunkaders en de-minimissteun bieden daarvoor mogelijkheden en geven de daarbij behorende kaders. Mocht het zo zijn dat een Europees steunkader, dan wel een de-minimisverordening, wordt gewijzigd, aangepast of verlengd dan is het van belang dat de subsidieverstrekking in overeenstemming is met de nieuwe bepalingen die daarin zijn opgenomen. Dit kan leiden tot aanpassing van de desbetreffende subsidieregeling.</text:p>
          <text:p text:style-name="al"/>
          <text:p text:style-name="al">Bij het vervallen van een Europees steunkader, dan wel een de-minimisverordening, kan er niet langer rechtmatig staatssteun worden verstrekt. </text:p>
          <text:p text:style-name="al"/>
          <text:p text:style-name="al"/>
          <text:p text:style-name="al">
          <text:span text:style-name="nadrukvet">Artikel 2. Reikwijdte en meerjarige subsidies</text:span>
        </text:p>
          <text:p text:style-name="al"/>
          <text:p text:style-name="al">Met het eerste lid krijgt het college de bevoegdheid overgedragen om te besluiten over het verstrekken van subsidies waarop de ASV van toepassing is.</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Ten aanzien van subsidies waarvoor overeenkomstig artikel 4:23, derde lid, van de Awb geen wettelijke grondslag nodig is (zoals bijvoorbeeld begrotingssubsidies en incidentele subsidies) is de ASV in beginsel niet van toepassing. Het tweede lid geeft het college de bevoegdheid om de ASV (deels) van toepassing te verklaren als daartoe aanleiding bestaat.</text:p>
          <text:p text:style-name="al"/>
          <text:p text:style-name="al">Een subsidie kan meerjarig worden verleend, dat wil zeggen dat in één keer voor meerdere jaren subsidie wordt verleend of een voornemen wordt uitgesproken om voor meerdere jaren subsidie te verstrekken, waarbij de subsidie wel jaarlijks moet worden aangevraagd. Deze mogelijkheid is niet in tijd begrensd. Het is echter wenselijk om met het oog op gewijzigde beleidsvisies en -doelstellingen meerjarige subsidies enigszins in tijd te beperken. In het derde lid is daarom bepaald dat meerjarige subsidies voor maximaal vier jaar kunnen worden verstrekt.</text:p>
          <text:p text:style-name="al"/>
          <text:p text:style-name="al"/>
          <text:p text:style-name="al">
          <text:span text:style-name="nadrukvet">Artikel 3. Subsidieregelingen</text:span>
        </text:p>
          <text:p text:style-name="al"/>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
          <text:list text:style-name="id1-3-2-4-57">
            <text:list-item text:style-override="id1-3-2-4-57-1">
              <text:number>a.</text:number>
              <text:p text:style-name="al">de spoedeisende subsidieverstrekking (tijdelijk, vooruitlopend op de vaststelling van een wettelijk voorschrift);</text:p>
              <text:p text:style-name="al"/>
            </text:list-item>
            <text:list-item text:style-override="id1-3-2-4-57-2">
              <text:number>b.</text:number>
              <text:p text:style-name="al">de subsidieverstrekking op grond van een begrotingspost (de begroting dient de subsidieontvanger en het bedrag dat ten hoogste kan worden vastgesteld te vermelden);</text:p>
              <text:p text:style-name="al"/>
            </text:list-item>
            <text:list-item text:style-override="id1-3-2-4-57-3">
              <text:number>c.</text:number>
              <text:p text:style-name="al">de incidentele subsidieverstrekking (voor uitzonderlijke gevallen, en als er in beginsel slechts eenmalig subsidie zal worden toegekend);</text:p>
              <text:p text:style-name="al"/>
            </text:list-item>
            <text:list-item text:style-override="id1-3-2-4-57-4">
              <text:number>d.</text:number>
              <text:p text:style-name="al">de Europese subsidies (is voor gemeenten nauwelijks van belang).</text:p>
            </text:list-item>
          </text:list>
          <text:p text:style-name="al"/>
          <text:p text:style-name="al"/>
          <text:p text:style-name="al">
          <text:span text:style-name="nadrukvet">Artikel 4. Staatssteunregels</text:span>
        </text:p>
          <text:p text:style-name="al"/>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p text:style-name="al">
          <text:span text:style-name="nadrukvet">Artikel 5. Subsidieplafond en begrotingsvoorbehoud</text:span>
        </text:p>
          <text:p text:style-name="al"/>
          <text:p text:style-name="al">Het college stelt de subsidieplafonds vast (eerste lid); bij de bekendmaking daarvan wordt tevens de door het college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
          <text:p text:style-name="al">De verlaging van een subsidieplafond heeft in beginsel geen gevolgen voor aanvragen die vóór bekendmaking van de verlaging zijn ingediend (artikel 4:27, tweede lid, van de Awb). </text:p>
          <text:p text:style-name="al"/>
          <text:p text:style-name="al">Dat is anders als aan de drie voorwaarden genoemd in artikel 4:28 van de Awb is voldaan: </text:p>
          <text:p text:style-name="al"/>
          <text:list text:style-name="id1-3-2-4-81">
            <text:list-item text:style-override="id1-3-2-4-81-1">
              <text:number>1)</text:number>
              <text:p text:style-name="al">aanvragen voor de desbetreffende subsidie moeten worden ingediend voordat de begroting is vastgesteld of goedgekeurd;</text:p>
            </text:list-item>
            <text:list-item text:style-override="id1-3-2-4-81-2">
              <text:number>2)</text:number>
              <text:p text:style-name="al">verlaging vloeit voort uit vaststelling of goedkeuring van de begroting, en </text:p>
            </text:list-item>
            <text:list-item text:style-override="id1-3-2-4-81-3">
              <text:number>3)</text:number>
              <text:p text:style-name="al">de mogelijkheid van verlaging is aangekondigd bij de bekendmaking van het oorspronkelijke subsidieplafond. </text:p>
            </text:list-item>
          </text:list>
          <text:p text:style-name="al"/>
          <text:p text:style-name="al">Om te waarborgen dat het college alleen overgaat tot verlaging van subsidieplafonds als die verlaging ook daadwerkelijk kan worden gebruikt zijn het tweede en derde lid opgenomen. Het komt erop neer dat een subsidieplafond alleen kan worden verlaagd als het oorspronkelijke subsidieplafond is bekendgemaakt voordat de begroting voor het betrokken jaar is vastgesteld of goedgekeurd én de aanvragen voor de vaststelling of goedkeuring van de begroting moesten zijn ingediend én er bovendien op de mogelijke verlaging wordt gewezen bij de bekendmaking van het plafond.</text:p>
          <text:p text:style-name="al"/>
          <text:p text:style-name="al"/>
          <text:p text:style-name="al">
          <text:span text:style-name="nadrukvet">Artikel 6. Aanvraag</text:span>
        </text:p>
          <text:p text:style-name="al"/>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tot en met vi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
          <text:span text:style-name="nadrukcur">Staatssteun</text:span>
        </text:p>
          <text:p text:style-name="al"/>
          <text:p text:style-name="al">Bij een subsidie aan een onderneming moet voorkomen worden dat subsidie wordt verleend die niet in overeenstemming is met de artikelen 107 en 108 van het Verdrag (Verdrag betreffende de werking van de Europese Unie). Op grond van deze artikelen uit het Verdrag en daaruit voortvloeiende regelgeving mogen overheden in beginsel geen staatssteun (o.a. in de vorm van subsidie) aan ondernemingen verlenen. Hierop is een aantal uitzonderingen mogelijk, zoals vrijstellingen voor steun die onder bepaalde vrijstellingsverordeningen, zoals de Algemene Groepsvrijstellingsverordening, vallen en steun die onder een zogenaamde de-minimisverordening valt. Er zijn meerdere de-minimisverordeningen. De gemeente heeft het meest te maken met de zogenaamde reguliere de-minimisverordening. Deze de-minimisverordening stelt dat steun aan een onderneming van alle overheden tezamen die over een periode van de drie aan de steunverlening voorafgaande kalenderjaren het bedrag van € 300.000 niet overstijgt, niet beschouwd wordt als staatssteun. </text:p>
          <text:p text:style-name="al"/>
          <text:p text:style-name="al">Om van deze uitzonderingen gebruik te kunnen maken, geldt wel een aantal voorwaarden. Daarom zijn een tweetal aanvraagvereisten opgenomen in de ASV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i). Een subsidie kan namelijk ook uit een garantie, lening, korting op de grondprijs, etc. bestaan. Ten tweede, om subsidie onder een de-minimisverordening te kunnen verlenen moet de onderneming om een de-minimisverklaring gevraagd worden (tweede lid, onder d, sub ii). Op basis van een ingeleverde de-minimisverklaring dient het college te controleren of verlenen van de subsidie in overeenstemming is met de de-minimisverordening. Met een de-minimisverklaring verklaart de subsidieaanvrager dat bij verlening van de aangevraagde subsidie de de-minimisdrempel (bij de reguliere de-minimisverordening: € 300.000) niet wordt overschreden. </text:p>
          <text:p text:style-name="al"/>
          <text:p text:style-name="al">Indien niet aan de voorwaarden van de betreffende vrijstellingsverordeningen of de-minimisverordeningen wordt voldaan, kan de aangevraagde subsidie niet worden verleend en dient de subsidie te worden geweigerd (zie ook de toelichting bij artikel 9).</text:p>
          <text:p text:style-name="al"/>
          <text:p text:style-name="al">Bij subsidieregeling kan het college besluiten af te wijken van het eerste tot en met vierde lid van dit artikel (vijfde lid), bijvoorbeeld door voor aanvragen om bepaalde subsidies meer of andere gegevens en bescheiden te verlangen.</text:p>
          <text:p text:style-name="al"/>
          <text:p text:style-name="al"/>
          <text:p text:style-name="al">
          <text:span text:style-name="nadrukvet">Artikel 7. Aanvraagtermijn</text:span>
        </text:p>
          <text:p text:style-name="al"/>
          <text:p text:style-name="al">De aanvraagtermijnen zijn afhankelijk van het soort subsidie. Er wordt onderscheid gemaakt tussen subsidies die per kalenderjaar of per boekjaar worden verstrekt, en andersoortige subsidies. </text:p>
          <text:p text:style-name="al"/>
          <text:p text:style-name="al">Bij subsidieregeling kan het college besluiten af te wijken van de aanvraagtermijnen die vastgesteld zijn in het eerste tot en met derde lid (vierde lid).</text:p>
          <text:p text:style-name="al"/>
          <text:p text:style-name="al"/>
          <text:p text:style-name="al">
          <text:span text:style-name="nadrukvet">Artikel 8. Beslistermijn</text:span>
        </text:p>
          <text:p text:style-name="al"/>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subsidies. Bij subsidieregeling kan het college besluiten af te wijken van de beslistermijnen die vastgesteld zijn in het eerste tot en met derde lid (vierde lid).</text:p>
          <text:p text:style-name="al"/>
          <text:p text:style-name="al">De beslistermijn bij aanvragen om een subsidie die bij de Europese Commissie aangemeld worden, wordt verdaagd totdat de Europese Commissie een eindbeslissing heeft genomen (vijfde lid). Dit om te voorkomen dat subsidie wordt verleend die niet in overeenstemming is met de artikelen 107 en 108 van het Verdrag en vervolgens teruggevorderd dient te worden.</text:p>
          <text:p text:style-name="al"/>
          <text:p text:style-name="al"/>
          <text:p text:style-name="al">
          <text:span text:style-name="nadrukvet">Artikel 9. Weigerings-, intrekkings- en terugvorderingsgronden</text:span>
        </text:p>
          <text:p text:style-name="al"/>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een subsidieaanvraag moet zijn ingediend voordat de activiteit wordt gestart.</text:p>
          <text:p text:style-name="al"/>
          <text:p text:style-name="al">In het derde lid zijn nog enkele facultatieve weigeringsgronden opgenomen. Het college kan in deze gevallen weigeren, maar is daartoe niet verplicht. </text:p>
          <text:p text:style-name="al"/>
          <text:p text:style-name="al">Onderdelen a, c, d, f en g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erdrag (de meldingsprocedure) is goedgekeurd door de Europese Commissie. Het gaat hier om subsidieverstrekking die in beginsel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jf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h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evordering integriteitbeoordelingen door het openbaar bestuur. Dit volgt rechtstreeks uit artikel 6 van die wet.</text:p>
          <text:p text:style-name="al"/>
          <text:p text:style-name="al"/>
          <text:p text:style-name="al">
          <text:span text:style-name="nadrukvet">Artikel 11. Algemene verplichtingen van subsidieontvanger</text:span>
        </text:p>
          <text:p text:style-name="al"/>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p text:style-name="al">
          <text:span text:style-name="nadrukvet">Artikel 12. Aan een subsidie te verbinden bijzondere verplichtingen</text:span>
        </text:p>
          <text:p text:style-name="al"/>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Het eerste lid regelt dat bij subsidies hoger dan € 75.000, verleend voor activiteiten die meer dan één jaar in beslag nemen, geldt dat de verplichting kan worden opgelegd om tussentijds rekening en verantwoording af te leggen. Voor sommige subsidies kan gelden dat het afleggen van tussentijdse rekening en verantwoording ook bij een lager subsidiebedrag en/of kortere looptijd van de gesubsidieerde activiteiten noodzakelijk is. Dit kan bijvoorbeeld het geval zijn bij zogenaamde Specifieke Uitkeringen vanuit de Rijksoverheid (ook wel SPUK-gelden genoemd). In dat geval kunnen vanuit de Rijksoverheid van de ASV afwijkende regels voor het afleggen van rekening en verantwoording worden gesteld, die het college dient door te leggen naar de subsidieaanvrager. Om dit mogelijk te maken is in het tweede lid opgenomen dat het college kan afwijken van het bepaalde in het eerste lid.</text:p>
          <text:p text:style-name="al"/>
          <text:p text:style-name="al">Wat betreft het derde en vierde lid wordt het creëren van de mogelijkheid om bepaalde ‘bijzondere’ verplichtingen aan een subsidie te verbinden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der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vi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text:list text:style-name="id1-3-2-4-157">
            <text:list-item text:style-override="id1-3-2-4-157-1">
              <text:number>-</text:number>
              <text:p text:style-name="al">als de subsidieontvanger voor de gesubsidieerde activiteiten gebruikte of bestemde goederen vervreemdt of bezwaart of de bestemming daarvan wijzigt;</text:p>
            </text:list-item>
            <text:list-item text:style-override="id1-3-2-4-157-2">
              <text:number>-</text:number>
              <text:p text:style-name="al">als de subsidieontvanger een schadevergoeding ontvangt voor verlies of beschadiging van voor de gesubsidieerde activiteiten gebruikte of bestemde goederen;</text:p>
            </text:list-item>
            <text:list-item text:style-override="id1-3-2-4-157-3">
              <text:number>-</text:number>
              <text:p text:style-name="al">als de gesubsidieerde activiteiten geheel of gedeeltelijk worden beëindigd;</text:p>
            </text:list-item>
            <text:list-item text:style-override="id1-3-2-4-157-4">
              <text:number>-</text:number>
              <text:p text:style-name="al">als de subsidieverlening of de subsidievaststelling wordt ingetrokken of de subsidie wordt beëindigd, of</text:p>
            </text:list-item>
            <text:list-item text:style-override="id1-3-2-4-157-5">
              <text:number>-</text:number>
              <text:p text:style-name="al">de rechtspersoon die de subsidie ontving wordt ontbonden.</text:p>
            </text:list-item>
          </text:list>
          <text:p text:style-name="al"/>
          <text:p text:style-name="al"/>
          <text:p text:style-name="al">Deze vergoedingsplicht geldt echter alleen als hierin is voorzien in de verordening of subsidieregeling, of – als deze ontbreken – in de subsidiebeschikking. Daarbij moet zijn bepaald hoe de hoogte van de vergoeding wordt berekend (dit hoeft geen volledige compensatie te betreffen). Met het vijf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p text:style-name="al">
          <text:span text:style-name="nadrukvet">Artikel 13. Egalisatiereserve</text:span>
        </text:p>
          <text:p text:style-name="al"/>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jo. artikel 4:66 van de Awb is artikel 4:72 van de Awb alleen van toepassing op per boekjaar verstrekte subsidies aan een rechtspersoon met volledige rechtsbevoegdheid en bovendien enkel als dat in de ASV, een subsidieregeling of bij de subsidieverlening is bepaald. Omdat het wenselijk is dezelfde voorwaarden te hanteren voor per kalenderjaar verstrekte subsidies is dit artikel zowel van toepassing op per kalenderjaar als per boekjaar verstrekte subsidies. De verplichting een egalisatiereserve te vormen als bedoeld in het eerste lid kan dus enkel aan rechtspersonen met volledige rechtsbevoegdheid worden opgelegd, voor per kalender- of boekjaar verstrekte subsidies.</text:p>
          <text:p text:style-name="al"/>
          <text:p text:style-name="al">Het college kan bij een verleningsbeschikking voor een subsidie die per kalender- of boekjaar wordt verstrekt en die meer dan € 75.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en andere subsidieontvanger dan bedoeld in het eerste lid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p text:style-name="al">
          <text:span text:style-name="nadrukvet">Artikel 14. Wijze van verstrekking en eindverantwoording subsidies tot en met € 20.000</text:span>
        </text:p>
          <text:p text:style-name="al"/>
          <text:p text:style-name="al">Subsidies tot en met € 20.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beperkt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gemeente worden verminde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dertien weken, ambtshalve vastgesteld door de subsidieverstrekker. In het tweede lid is een afwijkende termijn opgenomen voor situaties waarin speciale rapportageverplichtingen worden opgelegd.</text:p>
          <text:p text:style-name="al"/>
          <text:p text:style-name="al"/>
          <text:p text:style-name="al">
          <text:span text:style-name="nadrukvet">Artikel 15. Eindverantwoording subsidies tussen € 20.000 en € 75.000</text:span>
        </text:p>
          <text:p text:style-name="al"/>
          <text:p text:style-name="al">In dit artikel is bepaald op welke wijze subsidieontvangers subsidie tussen € 20.000 en € 75.000 aan het college dienen te verantwoorden; er dient een aanvraag tot vaststelling ingediend te worden (eerste lid), deze bevat een inhoudelijk verslag waaruit blijkt in hoeverre de gesubsidieerde activiteiten zijn verricht, aan de verplichtingen is voldaan, de subsidie heeft bijgedragen aan de beoogde doelen en resultaten en waaraan de subsidie is besteed (tweede lid). Ingevolge artikel 10 wordt de wijze van verantwoording al in de betreffende subsidieregeling opgenomen of bij het besluit tot verlening van de subsidie aan de subsidieontvanger bekend gemaakt.</text:p>
          <text:p text:style-name="al"/>
          <text:p text:style-name="al">Met betrekking tot het inhoudelijk verslag kan in de subsidieregeling o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
          <text:p text:style-name="al">Er kunnen subsidieontvangers zijn die in een boek- of kalenderjaar meerdere kleine subsidies ontvangen, waarvan het afzonderlijke subsidiebedrag niet tussen € 20.000 en € 75.000 ligt, maar waarvan het gezamenlijke subsidiebedrag wel tussen € 20.000 en € 75.000 ligt. Het kan in dat geval wenselijk zijn om het bepaalde in dit artikel toch van toepassing te verklaren op een of meerdere van die verleende subsidies. Het derde lid geeft het college de bevoegdheid om dit bij de verleningsbeschikking van de betreffende subsidie(s) te bepalen.</text:p>
          <text:p text:style-name="al"/>
          <text:p text:style-name="al">Voorts kan het college, overeenkomstig het vi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p text:style-name="al">
          <text:span text:style-name="nadrukvet">Artikel 16. Eindverantwoording subsidies van meer dan € 75.000</text:span>
        </text:p>
          <text:p text:style-name="al"/>
          <text:p text:style-name="al">Bij subsidies vanaf € 75.000 wordt uitgegaan van de traditionele afrekening van subsidies; op basis van gerealiseerde kosten en baten. De vaststelling van de subsidie vindt plaats op basis van uitgevoerde activiteiten, gerealiseerde kosten, beoogde doelen en resultaten. </text:p>
          <text:p text:style-name="al"/>
          <text:p text:style-name="al">Eén van de documenten die de subsidieontvanger bij de aanvraag tot vaststelling van de subsidie moet aanleveren is een door een onafhankelijk accountant opgesteld rapport van feitelijke bevindingen. Hierin dient de accountant gespecificeerd te beschrijven waaraan de subsidiegelden feitelijk zijn besteed. Het college dient op basis van dit rapport van feitelijke bevindingen te kunnen toetsen of de subsidiegelden overeenkomstig de verleningsbeschikking zijn besteed (tweede lid, onder d). </text:p>
          <text:p text:style-name="al"/>
          <text:p text:style-name="al">Er kunnen subsidieontvangers zijn die in een boek- of kalenderjaar meerdere kleine subsidies ontvangen, waarvan het afzonderlijke subsidiebedrag niet meer bedraagt dan € 75.000, maar waarvan het gezamenlijke subsidiebedrag wel meer bedraagt dan € 75.000. Het kan in dat geval wenselijk zijn om het bepaalde in dit artikel toch van toepassing te verklaren op een of meerdere van die verleende subsidies. Het derde lid geeft het college de bevoegdheid om dit bij de verleningsbeschikking van de betreffende subsidie(s) te bepalen.</text:p>
          <text:p text:style-name="al"/>
          <text:p text:style-name="al">Het vierde lid biedt de basis om in een subsidieregeling te bepalen dat er ook andere (bijvoorbeeld meer of minder) gegevens gevraagd worden. Uiteraard mogen van de aanvrager alleen die gegevens verlangd worden die noodzakelijk zijn voor het beoordelen van de verantwoording; dit volgt uit de AVG.</text:p>
          <text:p text:style-name="al"/>
          <text:p text:style-name="al"/>
          <text:p text:style-name="al">
          <text:span text:style-name="nadrukvet">Artikel 17. Subsidievaststelling subsidies van meer dan € 20.000</text:span>
        </text:p>
          <text:p text:style-name="al"/>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biedt dan uitkomst. Uiteraard mogen van de aanvrager alleen die gegevens verlangd worden die noodzakelijk zijn voor het beoordelen van de verantwoording; dit volgt uit de AVG.</text:p>
          <text:p text:style-name="al"/>
          <text:p text:style-name="al">Er kunnen subsidieontvangers zijn die in een boek- of kalenderjaar meerdere kleine subsidies ontvangen, waarvan het afzonderlijke subsidiebedrag niet meer bedraagt dan € 20.000, maar waarvan het gezamenlijke subsidiebedrag wel meer bedraagt dan € 20.000. Het kan in dat geval wenselijk zijn om het bepaalde in dit artikel toch van toepassing te verklaren op een of meerdere van die verleende subsidies. Het vijfde lid geeft het college de bevoegdheid om dit bij de verleningsbeschikking van de betreffende subsidie(s) te bepalen.</text:p>
          <text:p text:style-name="al"/>
          <text:p text:style-name="al">
          <text:span text:style-name="nadrukvet">Artikel 18. Berekening van uurtarieven, uniforme kostenbegrippen</text:span>
        </text:p>
          <text:p text:style-name="al"/>
          <text:p text:style-name="al">Uit dit artikel vloeit voort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p text:style-name="al">
          <text:span text:style-name="nadrukvet">Artikel 19. Hardheidsclausule</text:span>
        </text:p>
          <text:p text:style-name="al"/>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59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0000295252</meta:user-defined>
    <meta:user-defined meta:name="DCTERMS.alternative">Algemene subsidieverordening Den Helder</meta:user-defined>
    <dc:language>nl</dc:language>
    <meta:user-defined meta:name="OVERHEIDop.locatietype/OVERHEIDop.gebiedsmarkering">Gemeente</meta:user-defined>
    <meta:user-defined meta:name="DC.title">Besluit van de raad van de gemeente Den Helder tot vaststelling van algemene regels over subsidieverstrekking (Algemene subsidieverordening Den Helder)</meta:user-defined>
    <meta:user-defined meta:name="DCTERMS.W3CDTF/DCTERMS.available">2025-03-12</meta:user-defined>
    <meta:user-defined meta:name="DCTERMS.W3CDTF/OVERHEIDop.jaargang">2025</meta:user-defined>
    <meta:user-defined meta:name="OVERHEIDop.publicationIssue">105994</meta:user-defined>
    <meta:user-defined meta:name="OVERHEIDop.betreftRegeling">CVDR736629_1</meta:user-defined>
    <meta:user-defined meta:name="xs:date/OVERHEIDop.startdatum">2025-03-13</meta:user-defined>
    <meta:user-defined meta:name="OVERHEIDop.GmbID/DC.identifier">gmb-2025-105994</meta:user-defined>
    <meta:user-defined meta:name="OVERHEIDop.versieInformatie"/>
  </office:meta>
</office:document-meta>
</file>