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schuur en realiseren van een tuinhuis op locatie Groenhove 32, 2821 Z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57967 voor het uitbreiden van een schuur en realiseren van een tuinhuis op locatie Groenhove 32, 2821 ZN Stolwijk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57967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9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57967</meta:user-defined>
    <meta:user-defined meta:name="DCTERMS.abstract">Graag de verleende vergunning publiceren.</meta:user-defined>
    <dc:language>nl</dc:language>
    <meta:user-defined meta:name="OVERHEIDop.locatietype/OVERHEIDop.gebiedsmarkering">Punt</meta:user-defined>
    <meta:user-defined meta:name="DC.title">Kennisgeving besluit op een aanvraag omgevingsvergunning voor het uitbreiden van een schuur en realiseren van een tuinhuis op locatie Groenhove 32, 2821 ZN Stolwijk</meta:user-defined>
    <meta:user-defined meta:name="DCTERMS.W3CDTF/DCTERMS.available">2025-03-12</meta:user-defined>
    <meta:user-defined meta:name="DCTERMS.W3CDTF/OVERHEIDop.jaargang">2025</meta:user-defined>
    <meta:user-defined meta:name="OVERHEIDop.publicationIssue">105986</meta:user-defined>
    <meta:user-defined meta:name="OVERHEIDop.GmbID/DC.identifier">gmb-2025-105986</meta:user-defined>
    <meta:user-defined meta:name="OVERHEIDop.versieInformatie"/>
  </office:meta>
</office:document-meta>
</file>