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VVGB Farskewei 3 Tij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op grond van artikel 3.10 van de Wet algemene bepalingen omgevingsrecht (Wabo) bekend dat met ingang van donderdag 13 maart 2025 de ontwerp omgevingsvergunning met ontwerp-VVGB voor de uitbreiding van het loon- en grondverzetbedrijf aan de Farskewei 3 in Tijnje ter inzage ligt.</text:p>
            <text:p text:style-name="common-al"/>
            <text:p text:style-name="common-al">
            <text:span text:style-name="nadrukcur">Strekking van de </text:span>
            <text:span text:style-name="nadrukcur">ontwerp omgevingsvergunning</text:span>
          </text:p>
            <text:p text:style-name="common-al">De ontwerp omgevingsvergunning heeft betrekking op het uitbreiden van het loon- en grondverzetbedrijf aan de Farskewei 3 in Tijnje. De erfuitbreiding gaat gepaard met een herinrichting van het bedrijfserf waarbij bestaande bedrijfsbebouwing worden vervangen door grotere bedrijfsbebouwing. Het nieuwe bedrijfserf is voorzien van landschappelijke inpassing.</text:p>
            <text:p text:style-name="common-al"/>
            <text:p text:style-name="common-al">Het betreft een aanvraag omgevingsvergunning op basis van de Wabo. De ontwikkeling past niet binnen de regels van het bestemmingsplan, waardoor alleen medewerking kan worden verleend met toepassing van de uitgebreide buitenplanse afwijking als bedoeld in artikel 2.12, eerste lid, sub a, onder 3° van de Wabo. De gemeenteraad heeft op 16 december 2024 een ontwerp-Verklaring van Geen Bedenkingen (ontwerp-VVGB) voor deze ontwikkeling afgegeven. </text:p>
            <text:p text:style-name="common-al"/>
            <text:p text:style-name="common-al">
            <text:span text:style-name="nadrukcur">Het inzien van het plan</text:span>
          </text:p>
            <text:p text:style-name="common-al">De ontwerp omgevingsvergunning en ontwerp-VVGB liggen ter inzage in het gemeentehuis, Hoofdstraat 82 in Beetsterzwaag. De stukken zijn digitaal raadpleegbaar via het Omgevingsloket: <text:a xlink:href="https://omgevingswet.overheid.nl/" xlink:type="simple">https://omgevingswet.overheid.nl</text:a>, onder Regels op de kaart. Op deze website kunt u op “Locatie zoeken” of kunt u via “document zoeken” het plan oproepen via het invullen van het plannummer NL.IMRO.0086.15OVFarskewei3-0201. De directe link is: <text:a xlink:href="https://omgevingswet.overheid.nl/regels-op-de-kaart/document?documentID=NL.IMRO.0086.15OVFarskewei3-0201" xlink:type="simple">https://omgevingswet.overheid.nl/</text:a>  </text:p>
            <text:p text:style-name="common-al">De stukken zijn eveneens te raadplegen via <text:a xlink:href="http://www.ruimtelijkeplannen.nl/" xlink:type="simple">www.ruimtelijkeplannen.nl</text:a><text:a xlink:href="http://www.opsterland.nl/" xlink:type="simple">.</text:a></text:p>
            <text:p text:style-name="common-al"/>
            <text:p text:style-name="common-al">
            <text:span text:style-name="nadrukcur">Indienen zienswijze</text:span>
          </text:p>
            <text:p text:style-name="common-al">Gedurende de terinzagelegging kan een ieder schriftelijk of mondeling zienswijzen over de ontwerp omgevingsvergunning en ontwerp-VVGB naar voren brengen. Schriftelijke zienswijzen dienen te worden gericht aan het college van burgemeester en wethouders van Opsterland, Postbus 10.000, 9244 ZP, Beetsterzwaag, graag onder vermelding van dossiernummer Z2023-00006653. Voor een eventuele mondelinge zienswijze kunt u contact opnemen met het team Wonen en Werken (0512) 386 22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2 maart 2025</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59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53</meta:user-defined>
    <dc:language>nl</dc:language>
    <meta:user-defined meta:name="OVERHEIDop.locatietype/OVERHEIDop.gebiedsmarkering">Adres</meta:user-defined>
    <meta:user-defined meta:name="DC.title">Ontwerp omgevingsvergunning en ontwerp-VVGB Farskewei 3 Tijnje</meta:user-defined>
    <meta:user-defined meta:name="OVERHEIDop.datumEindeReactietermijn">2025-04-23</meta:user-defined>
    <meta:user-defined meta:name="OVERHEIDop.terinzageleggingBG">https://omgevingswet.overheid.nl/</meta:user-defined>
    <meta:user-defined meta:name="DCTERMS.W3CDTF/DCTERMS.available">2025-03-12</meta:user-defined>
    <meta:user-defined meta:name="DCTERMS.W3CDTF/OVERHEIDop.jaargang">2025</meta:user-defined>
    <meta:user-defined meta:name="OVERHEIDop.publicationIssue">105984</meta:user-defined>
    <meta:user-defined meta:name="OVERHEIDop.GmbID/DC.identifier">gmb-2025-105984</meta:user-defined>
    <meta:user-defined meta:name="OVERHEIDop.versieInformatie"/>
  </office:meta>
</office:document-meta>
</file>