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n Franklinstraat 77-3 1056T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de vierde verdieping en kozijnwijziging aan de achterzijde met behoud van de bestemming wonen</text:p>
            <text:p text:style-name="common-al">Zaakadres: John Franklinstraat 77-3 1056TA Amsterdam</text:p>
            <text:p text:style-name="common-al">Datum ontvangst: 28-01-2025</text:p>
            <text:p text:style-name="common-al">Zaaknummer: Z2025-003895</text:p>
            <text:p text:style-name="common-al">DSO-nummer: 202501280042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597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97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97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895</meta:user-defined>
    <meta:user-defined meta:name="DCTERMS.abstract">realiseren van een dakterras op de vierde verdieping en kozijnwijziging aan de achterzijde met behoud van de bestemming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ohn Franklinstraat 77-3 1056TA Amsterdam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975</meta:user-defined>
    <meta:user-defined meta:name="OVERHEIDop.GmbID/DC.identifier">gmb-2025-105975</meta:user-defined>
    <meta:user-defined meta:name="OVERHEIDop.versieInformatie"/>
  </office:meta>
</office:document-meta>
</file>