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stilstaan verbod en instellen parkeerverbod Einsteinstraat in Zandvoort</text:p>
      <text:section text:name="regeling_id1-3-2" text:style-name="regeling">
        <text:section text:name="aanhef_id1-3-2-1" text:style-name="aanhef">
          <text:p text:style-name="aanhef_wie">Nr. 2025 / 0312729</text:p>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
          </text:p>
            <text:p text:style-name="tussenkopcur">
            <text:span text:style-name="nadrukvet">Overwegende:</text:span>
          </text:p>
            <text:p text:style-name="considerans.al">dat de Einsteinstraat gelegen is binnen de bebouwde kom van Zandvoort;</text:p>
            <text:p text:style-name="considerans.al">dat de Einsteinstraat in beheer is bij de gemeente Zandvoort;</text:p>
            <text:p text:style-name="considerans.al">dat de Einsteinstraat een weg is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hoofd Beheer en Beleid Openbare Ruimte,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Einsteinstraat gecategoriseerd is als erftoegangsweg binnen de bebouwde kom waarop een maximumsnelheid van 30 km/u geldt;</text:p>
            <text:p text:style-name="considerans.al">dat de verblijfsfunctie op een erftoegangsweg prevaleert boven de verkeersfunctie;</text:p>
            <text:p text:style-name="considerans.al">dat er op de Einsteinstraat, tussen de Kamerlingh Onnesstraat en Hertzstraat aan beide zijden een stilstaan verbod geldt;</text:p>
            <text:p text:style-name="considerans.al">dat voor het stilstaan verbod een verkeersbesluit is genomen met kenmerknummer 2024/0458294;</text:p>
            <text:p text:style-name="considerans.al">dat aan de westzijde van de Einsteinstraat de woningen met huisnummers 2 t/m 26 gelegen zijn;</text:p>
            <text:p text:style-name="considerans.al">dat het wenselijk is om aan de oostzijde van de Einsteinstraat langs de bedrijven af en toe wel een voertuig stil te laten staan voor bijvoorbeeld het onmiddellijk laden en lossen van goederen of het ophalen of afzetten van bewoners;</text:p>
            <text:p text:style-name="considerans.al">dat het huidige stilstaan verbod aan deze oostzijde van de Einsteinstraat daarom opgeheven wordt en er een parkeerverbod ingesteld wordt;</text:p>
            <text:p text:style-name="considerans.al">dat bovenstaande vormgegeven wordt door het verwijderen van een bord E2 van bijlage 1 van het RVV 1990 aan oostzijde van de Einsteinstraat tussen de Kamerlingh Onnestraat en de Hertzstraat;</text:p>
            <text:p text:style-name="considerans.al">dat bovenstaande vormgegeven wordt door het plaatsen van borden E1 van bijlage 1 van het RVV 1990 aan de oostzijde van de Einsteinstraat tussen de Kamerlingh Onnesstraat en de Hertzstraat;</text:p>
            <text:p text:style-name="considerans.al">dat gelet op artikel 12 van het BABW voor het plaatsen van de borden E1 en het verwijderen van de borden E2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text:list text:style-name="id1-3-2-2-1-3">
              <text:list-item text:style-override="id1-3-2-2-1-3-1">
                <text:number>-</text:number>
                <text:p text:style-name="al">Door het verwijderen van de borden E2 van bijlage 1 van het RVV 1990 het stilstaan verbod op te heffen aan de oostzijde van de Einsteinstraat tussen de Kamerlingh Onnesstraat en de Hertzstraat;</text:p>
              </text:list-item>
            </text:list>
            <text:list text:style-name="id1-3-2-2-1-4">
              <text:list-item text:style-override="id1-3-2-2-1-4-1">
                <text:number>-</text:number>
                <text:p text:style-name="al">Door het plaatsen van twee borden E1 van bijlage 1 van het RVV 1990 een parkeerverbod in te stellen aan de oostzijde van de Einsteinstraat tussen de Kamerlingh Onnestraat en Hertzstraat;</text:p>
              </text:list-item>
            </text:list>
            <text:p text:style-name="last-al">- een en ander overeenkomstig uit de situatieschets.</text:p>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9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opheffen stilstaan verbod en instellen parkeerverbod  - Einst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 / 0312729</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stilstaan verbod en instellen parkeerverbod Einsteinstraat in Zandvoort</meta:user-defined>
    <meta:user-defined meta:name="DCTERMS.W3CDTF/DCTERMS.available">2025-03-13</meta:user-defined>
    <meta:user-defined meta:name="OVERHEIDop.externeBijlage">Situatietekening|exb-2025-9159</meta:user-defined>
    <meta:user-defined meta:name="DCTERMS.W3CDTF/OVERHEIDop.jaargang">2025</meta:user-defined>
    <meta:user-defined meta:name="OVERHEIDop.publicationIssue">105972</meta:user-defined>
    <meta:user-defined meta:name="OVERHEIDop.GmbID/DC.identifier">gmb-2025-105972</meta:user-defined>
    <meta:user-defined meta:name="OVERHEIDop.versieInformatie"/>
  </office:meta>
</office:document-meta>
</file>