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svergunning (kenmerk 00002041817) President Kennedyplein te Leidschendam voor Kroko's vlooienmarkt op 16 maart 2025 van 10:00 uut tot 16:00 uur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evenementsvergunning verleend voor Kroko's vlooienmarkt op 16 maart 2025 van 10:00 uut tot 16:00 uur 2025</text:p>
            <text:p text:style-name="common-al">
            <text:span text:style-name="nadrukvet">Datum bekendmaking besluit: </text:span>10 maart 2025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eur02.safelinks.protection.outlook.com/?url=https%3A%2F%2Fwww.lv.nl%2Fbezwaar-en-beroep&amp;data=05%7C02%7CD.vd.Sluys%40leidschendam-voorburg.nl%7C5f5a45f654324612049a08dc99d19a8d%7Ccf0a98cbb2914eaa924dec1d7359cb8f%7C0%7C0%7C638554372720324365%7CUnknown%7CTWFpbGZsb3d8eyJWIjoiMC4wLjAwMDAiLCJQIjoiV2luMzIiLCJBTiI6Ik1haWwiLCJXVCI6Mn0%3D%7C0%7C%7C%7C&amp;sdata=%2BCDat7bke35OJK0nXDt0xfRx052tvE47QfTNW9QDQbw%3D&amp;reserved=0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2%7CD.vd.Sluys%40leidschendam-voorburg.nl%7C5f5a45f654324612049a08dc99d19a8d%7Ccf0a98cbb2914eaa924dec1d7359cb8f%7C0%7C0%7C638554372720335489%7CUnknown%7CTWFpbGZsb3d8eyJWIjoiMC4wLjAwMDAiLCJQIjoiV2luMzIiLCJBTiI6Ik1haWwiLCJXVCI6Mn0%3D%7C0%7C%7C%7C&amp;sdata=llKVwpFBJw03qnjN3Ku8bD1A5jTL0EPtPYVBRUDftW0%3D&amp;reserved=0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05962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962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Verleende evenementsvergunning (kenmerk 00002041817) President Kennedyplein te Leidschendam voor Kroko's vlooienmarkt op 16 maart 2025 van 10:00 uut tot 16:00 uur 2025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962</meta:user-defined>
    <meta:user-defined meta:name="OVERHEIDop.GmbID/DC.identifier">gmb-2025-105962</meta:user-defined>
    <meta:user-defined meta:name="OVERHEIDop.versieInformatie"/>
  </office:meta>
</office:document-meta>
</file>