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, langs het water achter Mattenbiesstraat 96, 148 en 176, en langs het water achter Lisdoddelaan 2, 22, 44, 76, 117 en 13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ien bomen en kandelaberen van drie bomen</text:p>
            <text:p text:style-name="common-al">Besluit: verleend</text:p>
            <text:p text:style-name="common-al">Besluit verzonden op: 07-01-2025</text:p>
            <text:p text:style-name="common-al">Zaakadres: openbare ruimte, langs het water achter Mattenbiesstraat 96, 148 en 176, en langs het water achter Lisdoddelaan 2, 22, 44, 76, 117 en 130 Amsterdam</text:p>
            <text:p text:style-name="common-al">Zaaknummer: Z2024-039079</text:p>
            <text:p text:style-name="common-al">DSO-nummer: 2024112700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907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079</meta:user-defined>
    <meta:user-defined meta:name="DCTERMS.abstract">kappen van tien bomen en kandelaber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, langs het water achter Mattenbiesstraat 96, 148 en 176, en langs het water achter Lisdoddelaan 2, 22, 44, 76, 117 en 130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96</meta:user-defined>
    <meta:user-defined meta:name="OVERHEIDop.GmbID/DC.identifier">gmb-2025-10596</meta:user-defined>
    <meta:user-defined meta:name="OVERHEIDop.versieInformatie"/>
  </office:meta>
</office:document-meta>
</file>