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5-1-1">
      <style:table-column-properties style:rel-column-width="49*"/>
    </style:style>
    <style:style style:family="table-column" style:parent-style-name="colspec" style:name="id1-3-2-1-1-15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Kermis Biervlie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407635</text:p>
            <text:p text:style-name="common-al"/>
            <text:p text:style-name="common-al">Burgemeester en Wethouders hebben op 7 maart 2025 een besluit genomen voor de organisatie van ‘Kermis Biervliet’ van vrijdag 18 april tot en met maandag 21 april 2025 op de markt van Biervliet.</text:p>
            <text:p text:style-name="common-al">De vergunning is verleend.</text:p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p text:style-name="common-al">Terneuzen, 12 maart 2025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595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5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5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‘Kermis Biervliet’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59</meta:user-defined>
    <meta:user-defined meta:name="OVERHEIDop.GmbID/DC.identifier">gmb-2025-105959</meta:user-defined>
    <meta:user-defined meta:name="OVERHEIDop.versieInformatie"/>
  </office:meta>
</office:document-meta>
</file>