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Van de Duyn van Maasdamlaan 6</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Van der Duyn van Maasdamlaan 6, aan te wijzen als parkeerplaats uitsluitend bedoeld voor het opladen van elektrische voertuigen, door plaatsing van bord E8c in combinatie met onderbord OB504,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7 maart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59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h.v. Van der Duyn van Maasdamlaan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Van de Duyn van Maasdamlaan 6</meta:user-defined>
    <meta:user-defined meta:name="DCTERMS.W3CDTF/DCTERMS.available">2025-03-12</meta:user-defined>
    <meta:user-defined meta:name="OVERHEIDop.externeBijlage">Situatietekening|exb-2025-9157</meta:user-defined>
    <meta:user-defined meta:name="DCTERMS.W3CDTF/OVERHEIDop.jaargang">2025</meta:user-defined>
    <meta:user-defined meta:name="OVERHEIDop.publicationIssue">105955</meta:user-defined>
    <meta:user-defined meta:name="OVERHEIDop.GmbID/DC.identifier">gmb-2025-105955</meta:user-defined>
    <meta:user-defined meta:name="OVERHEIDop.versieInformatie"/>
  </office:meta>
</office:document-meta>
</file>