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Louisastraat 43 -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r. 82044)</text:p>
            <text:p text:style-name="common-al"/>
            <text:p text:style-name="common-al">Burgemeester en wethouders van de gemeente Terneuzen maken ter voldoening aan artikel 6.24 van de Wet ruimtelijke ordening bekend een anterieure exploitatieovereenkomst te hebben gesloten met betrekking tot de Louisastraat 43 te Sluiskil, plaatselijk bekend gemeente Terneuzen, sectie G, perceelnummer 4562. Deze overeenkomst heeft betrekking op een procedure voor afwijkend gebruik van het bestemmingsplan ‘Sluiskil-Zandstraat’, zodat het bouwplan van de initiatiefnemer planologisch mogelijk kan worden gemaakt. </text:p>
            <text:p text:style-name="common-al">Het doel van de overeenkomst is afspraken vast te leggen over het verhaal van de plankosten in verband met de planologische procedure en de voorwaarden waaronder het bouwen en realiseren van het bouwplan is toegestaan. </text:p>
            <text:p text:style-name="common-al">De zakelijke beschrijving is vanaf 12 maart 2025 gedurende zes weken voor eenieder in te zien bij de publieksbalie van de gemeente Terneuzen.</text:p>
            <text:p text:style-name="common-al"/>
            <text:p text:style-name="common-al">Terneuzen, 12 maart 2025</text:p>
            <text:p text:style-name="common-al">Burgemeester en wethouders van Terneuzen,</text:p>
            <text:p text:style-name="common-al">De burgemeester, H.J.A. (Erik) van Merrienboer</text:p>
            <text:p text:style-name="common-al">De gemeentesecretaris, S.I.L. (Steven) de Wa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95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5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5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Exploitatieovereenkomst Louisastraat 43 - Sluiskil</meta:user-defined>
    <meta:user-defined meta:name="DCTERMS.W3CDTF/DCTERMS.available">2025-03-12</meta:user-defined>
    <meta:user-defined meta:name="DCTERMS.W3CDTF/OVERHEIDop.jaargang">2025</meta:user-defined>
    <meta:user-defined meta:name="OVERHEIDop.publicationIssue">105953</meta:user-defined>
    <meta:user-defined meta:name="OVERHEIDop.GmbID/DC.identifier">gmb-2025-105953</meta:user-defined>
    <meta:user-defined meta:name="OVERHEIDop.versieInformatie"/>
  </office:meta>
</office:document-meta>
</file>