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Diepenbrockstraat – Bachlaa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329296)</text:p>
            <text:p text:style-name="common-al"/>
            <text:p text:style-name="common-al">Burgemeester en wethouders van Terneuzen maken ter voldoening aan artikel 16.138 van de Omgevingswet bekend een anterieure kostenverhaalsovereenkomst te hebben gesloten met betrekking tot de Diepenbrockstraat – Bachlaan te Terneuzen (plaatselijk bekend Diepenbrockstraat 423 te Terneuzen). Kadastraal bekend gemeente Terneuzen, sectie N, perceelnummers 333 en 334 (geheel) en 2750 (gedeeltelijk). Deze overeenkomst heeft betrekking op een buitenplanse omgevingsplanactiviteit, in relatie tot het geldende Omgevingsplan Terneuzen, als bedoeld in artikel 2.4 van de Omgevingswet, zodat het bouwplan van de initiatiefnemer planologisch mogelijk kan worden gemaakt. </text:p>
            <text:p text:style-name="common-al">Het doel van de anterieure kostenverhaalsovereenkomst is afspraken vast te leggen over het verhaal van de kosten in verband met de planologische procedure, de kostenverhaal plichtige activiteit en de voorwaarden waaronder het bouwen en realiseren van het bouwplan is toegestaan. </text:p>
            <text:p text:style-name="common-al">De zakelijke beschrijving is vanaf 12 maart 2025 gedurende zes weken voor eenieder op te vragen en ter inzage bij de publieksbalie van de gemeente Terneuzen.</text:p>
            <text:p text:style-name="common-al"/>
            <text:p text:style-name="common-al">Terneuzen, 12 maart 2025</text:p>
            <text:p text:style-name="common-al">Burgemeester en wethouders van Terneuzen,</text:p>
            <text:p text:style-name="common-al">De burgemeester, H.J.A. (Erik) van Merrienboer</text:p>
            <text:p text:style-name="common-al">De gemeentesecretaris, S.I.L. (Steven) de Wa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9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Weg</meta:user-defined>
    <meta:user-defined meta:name="DC.title">Exploitatieovereenkomst Diepenbrockstraat – Bachlaan Terneuzen</meta:user-defined>
    <meta:user-defined meta:name="DCTERMS.W3CDTF/DCTERMS.available">2025-03-12</meta:user-defined>
    <meta:user-defined meta:name="DCTERMS.W3CDTF/OVERHEIDop.jaargang">2025</meta:user-defined>
    <meta:user-defined meta:name="OVERHEIDop.publicationIssue">105950</meta:user-defined>
    <meta:user-defined meta:name="OVERHEIDop.GmbID/DC.identifier">gmb-2025-105950</meta:user-defined>
    <meta:user-defined meta:name="OVERHEIDop.versieInformatie"/>
  </office:meta>
</office:document-meta>
</file>