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reas Schelfhoutstraat 31-2 1058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wee constructieve doorbraken op de tweede verdieping</text:p>
            <text:p text:style-name="common-al">Zaakadres: Andreas Schelfhoutstraat 31-2 1058HR Amsterdam</text:p>
            <text:p text:style-name="common-al">Datum ontvangst: 25-02-2025</text:p>
            <text:p text:style-name="common-al">Zaaknummer: Z2025-008358</text:p>
            <text:p text:style-name="common-al">DSO-nummer: 20250225014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358</meta:user-defined>
    <meta:user-defined meta:name="DCTERMS.abstract">twee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dreas Schelfhoutstraat 31-2 1058HR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48</meta:user-defined>
    <meta:user-defined meta:name="OVERHEIDop.GmbID/DC.identifier">gmb-2025-105948</meta:user-defined>
    <meta:user-defined meta:name="OVERHEIDop.versieInformatie"/>
  </office:meta>
</office:document-meta>
</file>