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96*"/>
    </style:style>
  </office:automatic-styles>
  <office:body>
    <office:text>
      <text:p text:style-name="new_page_staatscourant"/>
      <text:p text:style-name="single-kop-titel">Alcoholwet vergunning Noord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54094</text:p>
            <text:p text:style-name="common-al"/>
            <text:p text:style-name="common-al">De burgemeester van Terneuzen maakt bekend dat hij Alcoholwet vergunning heeft verleend voor de uitoefening van een horecabedrijf, gevestigd aan de Noordstraat 23 in Terneuzen.</text:p>
            <text:p text:style-name="common-al"/>
            <text:p text:style-name="common-al">Dat besluit heeft hij genomen op grond van artikel 3 van de Alcoholwet. </text:p>
            <text:p text:style-name="common-al"/>
            <text:p text:style-name="common-al">Datum verzending besluiten: 10 maart 2025 (nummer 454094)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94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4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 vergunning Noordstraat 23 in Terneu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42</meta:user-defined>
    <meta:user-defined meta:name="OVERHEIDop.GmbID/DC.identifier">gmb-2025-105942</meta:user-defined>
    <meta:user-defined meta:name="OVERHEIDop.versieInformatie"/>
  </office:meta>
</office:document-meta>
</file>