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Lange Reksestraat 1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0292</text:p>
            <text:p text:style-name="common-al"/>
            <text:p text:style-name="common-al">Burgemeester en Wethouders van gemeente Terneuzen hebben een melding brandveilig gebruik geaccepteerd op 4 maart 2025 voor het brandveilig gebruiken van het pand aan de <text:span text:style-name="nadrukvet">Lange Reksestraat 19a in Terneuzen</text:span><text:span text:style-name="nadrukvet">.</text:span></text:p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2 maart 2025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9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Lange Reksestraat 19a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41</meta:user-defined>
    <meta:user-defined meta:name="OVERHEIDop.GmbID/DC.identifier">gmb-2025-105941</meta:user-defined>
    <meta:user-defined meta:name="OVERHEIDop.versieInformatie"/>
  </office:meta>
</office:document-meta>
</file>