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16 en17 januari 2025) wijzigen van het gebruik tbv Eurosonic Noorderslag 2025, Oosterhamrikkade 2z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wijzigen van </text:span>(16 en17 januari 2025)<text:span text:style-name="nadrukvet"> het gebruik tbv Eurosonic Noorderslag 2025 aan Oosterhamrikkade 2z  te Groningen  </text:span></text:p>
            <text:p text:style-name="common-al">De gemeente Groningen heeft een aanvraag voor een omgevingsvergunning reguliere procedure ontvangen. De vergunning is aangevraagd voor tijdelijk wijzigen van het gebruik tbv Eurosonic Noorderslag 2025 aan Oosterhamrikkade 2z  te Groningen, dossiernummer GRN-000135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jan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500</meta:user-defined>
    <dc:language>nl</dc:language>
    <meta:user-defined meta:name="OVERHEIDop.locatietype/OVERHEIDop.gebiedsmarkering">Punt</meta:user-defined>
    <meta:user-defined meta:name="DC.title">Kennisgeving aanvraag omgevingsvergunning reguliere procedure, het tijdelijk (16 en17 januari 2025) wijzigen van het gebruik tbv Eurosonic Noorderslag 2025, Oosterhamrikkade 2z te Groningen</meta:user-defined>
    <meta:user-defined meta:name="OVERHEIDop.datumEindeReactietermijn">2025-02-21</meta:user-defined>
    <meta:user-defined meta:name="OVERHEIDop.terinzageleggingBG">https://groningen.lokalebekendmakingen.nl/case/1:9822:73816</meta:user-defined>
    <meta:user-defined meta:name="DCTERMS.W3CDTF/DCTERMS.available">2025-01-10</meta:user-defined>
    <meta:user-defined meta:name="DCTERMS.W3CDTF/OVERHEIDop.jaargang">2025</meta:user-defined>
    <meta:user-defined meta:name="OVERHEIDop.publicationIssue">10594</meta:user-defined>
    <meta:user-defined meta:name="OVERHEIDop.GmbID/DC.identifier">gmb-2025-10594</meta:user-defined>
    <meta:user-defined meta:name="OVERHEIDop.versieInformatie"/>
  </office:meta>
</office:document-meta>
</file>