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Ceintuurbaan nabij de kruising met de Leidsevaart</text:p>
      <text:section text:name="regeling_id1-3-2" text:style-name="regeling">
        <text:section text:name="aanhef_id1-3-2-1" text:style-name="aanhef">
          <text:section text:name="context_id1-3-2-1-1" text:style-name="context">
            <text:p text:style-name="context.al">Nr.  2025.0073897</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Ceintuurbaan gelegen is binnen de bebouwde kom van Haarlem;</text:p>
            <text:p text:style-name="considerans.al">dat de Ceintuurbaan in beheer is bij de gemeente Haarlem;</text:p>
            <text:p text:style-name="considerans.al">dat de Ceintuurb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Ceintuurb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één laadpaal beschikbaar is, te weten: Stephensonstraat nabij no. 39;</text:p>
            <text:p text:style-name="considerans.al">dat deze laadpaal een bezettingsgraad heeft van 50% (waarbij de norm is: minstens 50% van de afgelopen 3 maanden) en 43 unieke gebruikers kent;</text:p>
            <text:p text:style-name="considerans.al">dat gezien het relatief hoge gebruik van deze laadpaal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op de Ceintuurbaan nabij de kruising met de Leidsevaart;</text:p>
            <text:p text:style-name="considerans.al">dat de aanvrager op circa 45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op de Ceintuurbaan, nabij de kruising met de Leidsevaart,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3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Ceintuur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7389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Ceintuurbaan nabij de kruising met de Leidsevaart</meta:user-defined>
    <meta:user-defined meta:name="DCTERMS.W3CDTF/DCTERMS.available">2025-03-13</meta:user-defined>
    <meta:user-defined meta:name="OVERHEIDop.externeBijlage">Situatietekening|exb-2025-9153</meta:user-defined>
    <meta:user-defined meta:name="DCTERMS.W3CDTF/OVERHEIDop.jaargang">2025</meta:user-defined>
    <meta:user-defined meta:name="OVERHEIDop.publicationIssue">105938</meta:user-defined>
    <meta:user-defined meta:name="OVERHEIDop.GmbID/DC.identifier">gmb-2025-105938</meta:user-defined>
    <meta:user-defined meta:name="OVERHEIDop.versieInformatie"/>
  </office:meta>
</office:document-meta>
</file>