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 uiting) Stichting Speelwe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7 maart 2025</text:p>
            <text:p text:style-name="tussenkopcur">Tijdelijke reclame-uiting (b&amp;w)</text:p>
            <text:p text:style-name="common-al">Stichting Speelweek Elst = tijdelijke reclame-uitingen (6 spandoeken) gedurende de periode van woensdag 6 t/m woensdag 27 augustus 2025, t.b.v. de jaarlijkse Speelweek in Elst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 uiting) Stichting Speelweek El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37</meta:user-defined>
    <meta:user-defined meta:name="OVERHEIDop.GmbID/DC.identifier">gmb-2025-105937</meta:user-defined>
    <meta:user-defined meta:name="OVERHEIDop.versieInformatie"/>
  </office:meta>
</office:document-meta>
</file>