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e huidige aanbouw en het plaatsen van een nieuwe aanbouw aan De Erven 6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wijderen van de huidige aanbouw en plaatsen van een nieuwe aanbouw op locatie De Erven 6, 1151AS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2 april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593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3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3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de huidige aanbouw en het plaatsen van een nieuwe aanbouw aan De Erven 6 te Broek in Waterland</meta:user-defined>
    <meta:user-defined meta:name="DCTERMS.W3CDTF/DCTERMS.available">2025-03-13</meta:user-defined>
    <meta:user-defined meta:name="DCTERMS.W3CDTF/OVERHEIDop.jaargang">2025</meta:user-defined>
    <meta:user-defined meta:name="OVERHEIDop.publicationIssue">105934</meta:user-defined>
    <meta:user-defined meta:name="OVERHEIDop.GmbID/DC.identifier">gmb-2025-105934</meta:user-defined>
    <meta:user-defined meta:name="OVERHEIDop.versieInformatie"/>
  </office:meta>
</office:document-meta>
</file>