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ourage Events Olympia’s Tou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3 tot en met vrijdag 7 maart 2025 de volgende vergunningen c.q. ontheffingen zijn verleend:</text:p>
            <text:p text:style-name="tussenkopcur">7 maart 2025</text:p>
            <text:p text:style-name="tussenkopcur">Evenementen/Activiteiten (burg.)</text:p>
            <text:p text:style-name="common-al">Courage Events = Olympia’s Tour 2025 – 5e etappe: ‘Neede-Tiel’ op zondag 30 maart 2025 tussen 14.00 uur en 16.00 doorkomst door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0592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Gemeente Rhenen – vergunning c.q. ontheffing (evenement) Courage Events Olympia’s Tour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29</meta:user-defined>
    <meta:user-defined meta:name="OVERHEIDop.GmbID/DC.identifier">gmb-2025-105929</meta:user-defined>
    <meta:user-defined meta:name="OVERHEIDop.versieInformatie"/>
  </office:meta>
</office:document-meta>
</file>