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ijnstraat 37, 8303WH Emmeloord: het maken van de nokverhog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is een aanvraag om Omgevingsvergunning binnen gekomen voor deze locatie. De aanvraag is geregistreerd onder zaaknummer Z2025-0000066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592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61</meta:user-defined>
    <meta:user-defined meta:name="DCTERMS.abstract">Rijnstraat 37, 8303WH Emmeloord: het maken van de nokverhoging aan de achterzijde van de woning</meta:user-defined>
    <dc:language>nl</dc:language>
    <meta:user-defined meta:name="OVERHEIDop.locatietype/OVERHEIDop.gebiedsmarkering">Vlak</meta:user-defined>
    <meta:user-defined meta:name="DC.title">Aanvraag vergunning Rijnstraat 37, 8303WH Emmeloord: het maken van de nokverhoging aan de achterzijde van de wo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28</meta:user-defined>
    <meta:user-defined meta:name="OVERHEIDop.GmbID/DC.identifier">gmb-2025-105928</meta:user-defined>
    <meta:user-defined meta:name="OVERHEIDop.versieInformatie"/>
  </office:meta>
</office:document-meta>
</file>